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4.849cm"/>
    </style:style>
    <style:style style:name="Column4" style:family="table-column">
      <style:table-column-properties style:column-width="11.582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>
      <style:text-properties fo:language="he" fo:language-asian="he" fo:language-complex="he" fo:country-complex="IL"/>
    </style:style>
    <style:style style:name="T13_2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he" fo:language-asian="he" fo:language-complex="he" fo:country-complex="IL"/>
    </style:style>
    <style:style style:name="T21_2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P23" style:family="paragraph" style:parent-style-name="Normal"/>
    <style:style style:name="T23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4" style:family="paragraph" style:parent-style-name="Normal"/>
    <style:style style:name="T24_1" style:family="text"/>
    <style:style style:name="T24_2" style:family="text">
      <style:text-properties fo:language="none" fo:language-asian="none" fo:language-complex="he" fo:country-complex="IL"/>
    </style:style>
    <style:style style:name="T24_3" style:family="text"/>
    <style:style style:name="T24_4" style:family="text"/>
    <style:style style:name="T24_5" style:family="text">
      <style:text-properties fo:color="#0000ee" fo:language="none" fo:language-asian="none" fo:language-complex="none" style:text-underline-style="solid" style:text-underline-color="font-color"/>
    </style:style>
    <style:style style:name="T24_6" style:family="text"/>
    <style:style style:name="P25" style:family="paragraph" style:parent-style-name="Heading_20_3">
      <style:paragraph-properties fo:margin-top="0.496cm" fo:margin-bottom="0.496cm"/>
    </style:style>
    <style:style style:name="T25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6" style:family="paragraph" style:parent-style-name="Normal"/>
    <style:style style:name="T26_1" style:family="text"/>
    <style:style style:name="T26_2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7" style:family="paragraph" style:parent-style-name="Normal"/>
    <style:style style:name="T27_1" style:family="text"/>
  </office:automatic-styles>
  <office:body>
    <office:text>
      <text:h text:style-name="P1" text:outline-level="1"><text:span text:style-name="T1_1">אֵלֶֽיךָ<text:s/>אֶקְרָא<text:s/>יָהּ</text:span><text:span text:style-name="T1_2"><text:s/>|<text:s/>Elekha<text:s/>Eqra<text:s/>Yah,<text:s/>a<text:s/>piyyut<text:s/>by<text:s/>Rabbi<text:s/>Shlomoh<text:s/>Zrihen<text:s/>(20th<text:s/>c.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am<text:s/>Zagoria-Moffet<text:s/>(transl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3-23<text:s/>08:28:55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Morning<text:s/>Baqashot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0699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אֵלֶֽיךָ<text:s/>אֶקְרָא<text:s/>יָהּ<text:s/>אֵל<text:s/>נוֹרָא<text:s/>תִּפְקֹד<text:s/>גֶּֽפֶן<text:s/>שֶׁהָעַמִּים<text:s/>זֵרוּהָ<text:s/>אֵל<text:s/>נוֹרָא</text:span><text:span text:style-name="T13_2"><text:s/></text:span></text:p>
          </table:table-cell>
          <table:table-cell table:style-name="Cell12">
            <text:p text:style-name="P14"><text:span text:style-name="T14_1">To<text:s/>you<text:s/>I<text:s/>call<text:s/>out,<text:s/>Yahh,<text:s/>awesome<text:s/>Él:<text:s/>Remember<text:s/>the<text:s/>vine<text:s/>the<text:s/>nations<text:s/>have<text:s/>scattered,<text:s/>Awesome<text:s/>Él.<text:s/></text:span></text:p>
          </table:table-cell>
        </table:table-row>
        <table:table-row table:style-name="Row7">
          <table:table-cell table:style-name="Cell13">
            <text:p text:style-name="P15"><text:span text:style-name="T15_1">שַׁוְעָתָהּ<text:s/>תְּקַבֵּל<text:s/>אֵל<text:s/>שׁוֹכֵן<text:s/>מְרוֹמִים<text:s/>וּתְחַדֵּשׁ<text:s/>שַׁחְרוּתָהּ<text:s/>לָעַד<text:s/>וּלְעוֹלָמִים<text:s/>הַֽלְעוֹלָם<text:s/>תִּזְנַח<text:s/>עַמְּךָ<text:s/>נֶאֱנָח<text:s/>צוֹעֵק<text:s/>מִבּוֹר<text:s/>לֹא<text:s/>מָצָא<text:s/>עֶזְרָה<text:s/>אֵל<text:s/>נוֹרָא<text:s/>אֵלֶֽיךָ<text:s/>אֶקְרָא<text:s/>יָהּ<text:s/>אֵל<text:s/>נוֹרָא</text:span><text:span text:style-name="T15_2"><text:s/></text:span></text:p>
          </table:table-cell>
          <table:table-cell table:style-name="Cell14">
            <text:p text:style-name="P16"><text:span text:style-name="T16_1">Let<text:s/>Yisrael’s<text:s/>plea<text:s/>be<text:s/>accepted,<text:s/>by<text:s/>the<text:s/>One<text:s/>who<text:s/>dwells<text:s/>on<text:s/>high.<text:s/>Let<text:s/>her<text:s/>youthfulness<text:s/>be<text:s/>renewed<text:s/>forever;<text:s/>Shall<text:s/>your<text:s/>sighing<text:s/>people<text:s/>be<text:s/>rejected<text:s/>forever?<text:s/>Crying<text:s/>out<text:s/>from<text:s/>the<text:s/>depths,<text:s/>is<text:s/>there<text:s/>no<text:s/>help,<text:s/>awesome<text:s/>Él?<text:s/>To<text:s/>you<text:s/>I<text:s/>call<text:s/>out,<text:s/>Yahh,<text:s/>awesome<text:s/>Él:<text:s/></text:span></text:p>
          </table:table-cell>
        </table:table-row>
        <table:table-row table:style-name="Row8">
          <table:table-cell table:style-name="Cell15">
            <text:p text:style-name="P17"><text:span text:style-name="T17_1">לְחַם<text:s/>אֶת<text:s/>הָאוֹיֵב<text:s/>כִּי<text:s/>יָדוֹ<text:s/>גָבְרָה<text:s/>אָכַל<text:s/>אֶת<text:s/>פִּרְיָהּ<text:s/>וְעוֹד<text:s/>יָדוֹ<text:s/>לֹא<text:s/>קָצְרָה<text:s/>שְׁלַח<text:s/>בּוֹ<text:s/>חֵמָה<text:s/>זַעַם<text:s/>וּנְקָמָה<text:s/>יֹאמְרוּ<text:s/>הָעַמִּים<text:s/>שִׁמְךָ<text:s/>נִקְרָא<text:s/>אֵל<text:s/>נוֹרָא<text:s/>אֵלֶֽיךָ<text:s/>אֶקְרָא<text:s/>יָהּ<text:s/>אֵל<text:s/>נוֹרָא</text:span><text:span text:style-name="T17_2"><text:s/></text:span></text:p>
          </table:table-cell>
          <table:table-cell table:style-name="Cell16">
            <text:p text:style-name="P18"><text:span text:style-name="T18_1">They<text:s/>will<text:s/>defeat<text:s/>the<text:s/>enemy,<text:s/>Their<text:s/>hand<text:s/>ascendant;<text:s/>For<text:s/>they<text:s/>consume<text:s/>Yisrael’s<text:s/>fruit<text:s/>and<text:s/>are<text:s/>not<text:s/>weakened.<text:s/>Send<text:s/>forth<text:s/>against<text:s/>them<text:s/>with<text:s/>anger,<text:s/>wrath<text:s/>and<text:s/>retribution,<text:s/>so<text:s/>that<text:s/>the<text:s/>nations<text:s/>call<text:s/>you<text:s/>“Awesome<text:s/>Él.”<text:s/>To<text:s/>you<text:s/>I<text:s/>call<text:s/>out,<text:s/>Yahh,<text:s/>awesome<text:s/>Él:<text:s/></text:span></text:p>
          </table:table-cell>
        </table:table-row>
        <table:table-row table:style-name="Row9">
          <table:table-cell table:style-name="Cell17">
            <text:p text:style-name="P19"><text:span text:style-name="T19_1">מָרוֹם<text:s/>זְכָר<text:s/>נָא<text:s/>בְּרִית<text:s/>אִישׁ<text:s/>חֲלוֹם<text:s/>חָלַם<text:s/>הַרְבֵּה<text:s/>אֶת<text:s/>זַרְעוֹ<text:s/>וְתֶן<text:s/>לוֹ<text:s/>שְׁלוֹם<text:s/>עוֹלָם<text:s/>נָא<text:s/>רְצֵה<text:s/>גִזְעוֹ<text:s/>וְחֹן<text:s/>אֶת<text:s/>זַרְעוֹ<text:s/>עַד<text:s/>מָתַי<text:s/>יִהְיֶה<text:s/>שֶׂה<text:s/>פְזוּרָה<text:s/>אֵל<text:s/>נוֹרָא<text:s/>אֵלֶֽיךָ<text:s/>אֶקְרָא<text:s/>יָהּ<text:s/>אֵל<text:s/>נוֹרָא</text:span><text:span text:style-name="T19_2"><text:s/></text:span></text:p>
          </table:table-cell>
          <table:table-cell table:style-name="Cell18">
            <text:p text:style-name="P20"><text:span text:style-name="T20_1">Exalted:<text:s/>remember<text:s/>the<text:s/>covenant<text:s/>made<text:s/>with<text:s/>the<text:s/>one<text:s/>who<text:s/>dreamed<text:s/>a<text:s/>dream.[foot]i.e.,<text:s/>Yaaqov.[/foot]<text:s/>Increase<text:s/>his<text:s/>offspring<text:s/>and<text:s/>grant<text:s/>him<text:s/>endless<text:s/>peace.<text:s/>Accept<text:s/>his<text:s/>people<text:s/>and<text:s/>grant<text:s/>favour<text:s/>to<text:s/>their<text:s/>progeny.<text:s/>How<text:s/>long<text:s/>must<text:s/>they<text:s/>be<text:s/>a<text:s/>lamb<text:s/>gone<text:s/>astray,<text:s/>awesome<text:s/>Él?<text:s/>To<text:s/>you<text:s/>I<text:s/>call<text:s/>out,<text:s/>Yahh,<text:s/>awesome<text:s/>Él:<text:s/></text:span></text:p>
          </table:table-cell>
        </table:table-row>
        <table:table-row table:style-name="Row10">
          <table:table-cell table:style-name="Cell19">
            <text:p text:style-name="P21"><text:span text:style-name="T21_1">הֵידָד<text:s/>יִהְיֶה<text:s/>‏יוֹם<text:s/>בּוֹ<text:s/>מִקְדָּשְׁךָ<text:s/>יִתְכּוֹנַן<text:s/>יָרֹנּוּ<text:s/>כֻלָּם<text:s/>כִּי<text:s/>שָׁכַן<text:s/>בּוֹ<text:s/>הֶעָנָן<text:s/>וְשִׁיר<text:s/>וּמִזְמוֹר<text:s/>לְפָנָיו<text:s/>נִגְמוֹר<text:s/>כִּי<text:s/>יָֽדְךָ<text:s/>עַל<text:s/>הָעוֹלָם<text:s/>גָּבְרָה<text:s/>אֵל<text:s/>נוֹרָא<text:s/>אֵלֶֽיךָ<text:s/>אֶקְרָא<text:s/>יָהּ<text:s/>אֵל<text:s/>נוֹרָא</text:span><text:span text:style-name="T21_2"><text:s/></text:span></text:p>
          </table:table-cell>
          <table:table-cell table:style-name="Cell20">
            <text:p text:style-name="P22"><text:span text:style-name="T22_1">May<text:s/>the<text:s/>day<text:s/>be<text:s/>soon<text:s/>when<text:s/>your<text:s/>Temple<text:s/>is<text:s/>rebuilt–<text:s/>the<text:s/>people<text:s/>will<text:s/>rejoice<text:s/>when<text:s/>your<text:s/>presence<text:s/>dwells<text:s/>in<text:s/>it.<text:s/>They<text:s/>shall<text:s/>recite<text:s/>a<text:s/>song<text:s/>and<text:s/>a<text:s/>psalm<text:s/>before<text:s/>you.<text:s/>For<text:s/>you<text:s/>shall<text:s/>prevail<text:s/>over<text:s/>the<text:s/>world,<text:s/>awesome<text:s/>Él.<text:s/>To<text:s/>you<text:s/>I<text:s/>call<text:s/>out,<text:s/>Yahh,<text:s/>awesome<text:s/>Él:<text:s/></text:span></text:p>
          </table:table-cell>
        </table:table-row>
      </table:table>
      <text:p text:style-name="P23"><text:span text:style-name="T23_1"><draw:rect svg:x="0cm" svg:y="0cm" svg:width="16.51cm" svg:height="0.053cm" draw:style-name="FR1" text:anchor-type="as-char" draw:z-index="0"/></text:span></text:p>
      <text:p text:style-name="P24"><text:span text:style-name="T24_1">"Élekha<text:s/>Ekra<text:s/>Yahh<text:s/>Él<text:s/>Nora"<text:s/>was<text:s/>written<text:s/>by<text:s/></text:span><text:span text:style-name="T24_2">שלמה<text:s/>זריהן</text:span><text:span text:style-name="T24_3"><text:s/>(Shlomoh<text:s/>Zrihen),<text:s/>a<text:s/>Maghrébi<text:s/>sage<text:s/>and<text:s/>son<text:s/>of<text:s/>the<text:s/>chief<text:s/>rabbi<text:s/>of<text:s/>Marrakesh.<text:s/>This<text:s/>piyyut<text:s/>became<text:s/>a<text:s/>common<text:s/>feature<text:s/>of<text:s/>many<text:s/>celebrations<text:s/>among<text:s/>different<text:s/>North<text:s/>African<text:s/>Jewish<text:s/>cultures<text:s/>(Berber,<text:s/>Tunisian,<text:s/>Moroccan,<text:s/>Algerian,<text:s/>etc.)<text:s/>and<text:s/>is<text:s/>often<text:s/>sung<text:s/>at<text:s/>səmaḥot<text:s/>(festive<text:s/>occasions.)<text:s/>Further<text:s/>details<text:s/>on<text:s/>the<text:s/>song<text:s/>and<text:s/>its<text:s/>composer,<text:s/>the<text:s/>date<text:s/>of<text:s/>its<text:s/>composition,<text:s/>etc.,<text:s/>are<text:s/>lacking.<text:s/>If<text:s/>you<text:s/>know<text:s/>more,<text:s/>please<text:s/></text:span><text:span text:style-name="T24_4"><text:a xlink:type="simple" xlink:href="file:///contact/"><text:span text:style-name="T24_5">contact<text:s/>us</text:span></text:a></text:span><text:span text:style-name="T24_6"><text:s/>or<text:s/>leave<text:s/>a<text:s/>comment<text:s/>below.<text:s/></text:span></text:p>
      <text:h text:style-name="P25" text:outline-level="3"><text:span text:style-name="T25_1">Source(s)</text:span></text:h>
      <text:p text:style-name="P26"><text:span text:style-name="T26_1">[advanced_iframe<text:s/>securitykey="be1d939e6a1b36109171c7d5503b34cf9147aa7b"<text:s/>enable_external_height_workaround="true"<text:s/>src="https://archive.org/stream/siddurmasorti2019#page/n120/mode/2up"]<text:s/> <text:s/></text:span><text:span text:style-name="T26_2"><draw:rect svg:x="0cm" svg:y="0cm" svg:width="16.51cm" svg:height="0.053cm" draw:style-name="FR2" text:anchor-type="as-char" draw:z-index="0"/></text:span></text:p>
      <text:p text:style-name="P27"><text:span text:style-name="T27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אֵלֶֽיךָ אֶקְרָא יָהּ | Elekha Eqra Yah, a piyyut by Rabbi Shlomoh Zrihen (20th c.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