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981cm"/>
    </style:style>
    <style:style style:name="Column4" style:family="table-column">
      <style:table-column-properties style:column-width="11.44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 style:parent-style-name="citation">
      <style:text-properties fo:language="he" fo:language-asian="he" fo:language-complex="none"/>
    </style:style>
    <style:style style:name="T15_3" style:family="text" style:parent-style-name="citation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 style:parent-style-name="citation">
      <style:text-properties fo:language="he" fo:language-asian="he" fo:language-complex="none"/>
    </style:style>
    <style:style style:name="T17_3" style:family="text" style:parent-style-name="citation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 style:parent-style-name="citation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P31" style:family="paragraph" style:parent-style-name="Normal"/>
    <style:style style:name="T3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Normal"/>
    <style:style style:name="T32_1" style:family="text"/>
    <style:style style:name="T32_2" style:family="text"/>
    <style:style style:name="T32_3" style:family="text">
      <style:text-properties fo:color="#0000ee" fo:language="none" fo:language-asian="none" fo:language-complex="none" style:text-underline-style="solid" style:text-underline-color="font-color"/>
    </style:style>
    <style:style style:name="T32_4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2_5" style:family="text">
      <style:text-properties fo:color="#0000ee" fo:language="none" fo:language-asian="none" fo:language-complex="none" style:text-underline-style="solid" style:text-underline-color="font-color"/>
    </style:style>
    <style:style style:name="T32_6" style:family="text"/>
    <style:style style:name="P33" style:family="paragraph" style:parent-style-name="Heading_20_3">
      <style:paragraph-properties fo:margin-top="0.496cm" fo:margin-bottom="0.496cm"/>
    </style:style>
    <style:style style:name="T3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4" style:family="paragraph" style:parent-style-name="Normal"/>
    <style:style style:name="T34_1" style:family="text"/>
  </office:automatic-styles>
  <office:body>
    <office:text>
      <text:h text:style-name="P1" text:outline-level="1"><text:span text:style-name="T1_1">Elijah,<text:s/>a<text:s/>poem<text:s/>by<text:s/>Rosa<text:s/>Emma<text:s/>Salaman<text:s/>(184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8-04<text:s/>09:07:5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ravel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639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ֵלִיָּהוּ</text:span><text:span text:style-name="T13_2"><text:s/></text:span></text:p>
          </table:table-cell>
          <table:table-cell table:style-name="Cell12">
            <text:p text:style-name="P14"><text:span text:style-name="T14_1">ELIJAH.<text:s/></text:span></text:p>
          </table:table-cell>
        </table:table-row>
        <table:table-row table:style-name="Row7">
          <table:table-cell table:style-name="Cell13">
            <text:p text:style-name="P15"><text:span text:style-name="T15_1">וְהֽוּא־הָלַ֤ךְ<text:s/>בַּמִּדְבָּר֙<text:s/>דֶּ֣רֶךְ<text:s/>י֔וֹם<text:s/>וַיָּבֹ֕א<text:s/>וַיֵּ֕שֶׁב<text:s/>תַּ֖חַת<text:s/>רֹ֣תֶם<text:s/>אחת<text:s/>[אֶחָ֑ד]<text:s/>וַיִּשְׁאַ֤ל<text:s/>אֶת־נַפְשׁוֹ֙<text:s/>לָמ֔וּת<text:s/>וַיֹּ֣אמֶר<text:s/>׀<text:s/>רַ֗ב<text:s/>עַתָּ֤ה<text:s/>יְהוָה֙<text:s/>קַ֣ח<text:s/>נַפְשִׁ֔י<text:s/>כִּֽי־לֹא־ט֥וֹב<text:s/>אָנֹכִ֖י<text:s/>מֵאֲבֹתָֽי׃<text:s/>וַיִּשְׁכַּב֙<text:s/>וַיִּישַׁ֔ן<text:s/>תַּ֖חַת<text:s/>רֹ֣תֶם<text:s/>אֶחָ֑ד<text:s/>וְהִנֵּֽה־זֶ֤ה<text:s/>מַלְאָךְ֙<text:s/>נֹגֵ֣עַ<text:s/>בּ֔וֹ<text:s/>וַיֹּ֥אמֶר<text:s/>ל֖וֹ<text:s/>ק֥וּם<text:s/>אֱכֽוֹל׃<text:s/>וַיַּבֵּ֕ט<text:s/>וְהִנֵּ֧ה<text:s/>מְרַאֲשֹׁתָ֛יו<text:s/>עֻגַ֥ת<text:s/>רְצָפִ֖ים<text:s/>וְצַפַּ֣חַת<text:s/>מָ֑יִם<text:s/>וַיֹּ֣אכַל<text:s/>וַיֵּ֔שְׁתְּ<text:s/>וַיָּ֖שָׁב<text:s/>וַיִּשְׁכָּֽב׃<text:s/>וַיָּשָׁב֩<text:s/>מַלְאַ֨ךְ<text:s/>יְהוָ֤ה<text:s/>׀<text:s/>שֵׁנִית֙<text:s/>וַיִּגַּע־בּ֔וֹ<text:s/>וַיֹּ֖אמֶר<text:s/>ק֣וּם<text:s/>אֱכֹ֑ל<text:s/>כִּ֛י<text:s/>רַ֥ב<text:s/>מִמְּךָ֖<text:s/>הַדָּֽרֶךְ׃<text:s/></text:span><text:span text:style-name="T15_2">(מלכים<text:s/>א׳<text:s/>יט:ד-ז</text:span><text:span text:style-name="T15_3">)</text:span></text:p>
          </table:table-cell>
          <table:table-cell table:style-name="Cell14">
            <text:p text:style-name="P16"><text:span text:style-name="T16_1">“But<text:s/>he<text:s/>(Elijah)<text:s/>himself<text:s/>went<text:s/>a<text:s/>day’s<text:s/>journey<text:s/>in<text:s/>the<text:s/>wilderness,<text:s/>and<text:s/>came<text:s/>and<text:s/>sat<text:s/>down<text:s/>under<text:s/>a<text:s/>juniper<text:s/>tree;<text:s/>and<text:s/>he<text:s/>requested<text:s/>for<text:s/>himself<text:s/>that<text:s/>he<text:s/>might<text:s/>die,<text:s/>and<text:s/>said,<text:s/>It<text:s/>is<text:s/>enough;<text:s/>now,<text:s/>O<text:s/>Lord,<text:s/>take<text:s/>away<text:s/>my<text:s/>life,<text:s/>for<text:s/>I<text:s/>am<text:s/>not<text:s/>better<text:s/>than<text:s/>my<text:s/>fathers.<text:s/>And,<text:s/>as<text:s/>he<text:s/>lay<text:s/>and<text:s/>slept<text:s/>under<text:s/>a<text:s/>juniper<text:s/>tree,<text:s/>behold,<text:s/>then<text:s/>an<text:s/>angel<text:s/>touched<text:s/>him;<text:s/>and<text:s/>said<text:s/>unto<text:s/>him,<text:s/>Arise,<text:s/>and<text:s/>eat.<text:s/>And<text:s/>he<text:s/>looked,<text:s/>and<text:s/>behold,<text:s/>there<text:s/>was<text:s/>a<text:s/>cake<text:s/>baken<text:s/>on<text:s/>the<text:s/>coals,<text:s/>and<text:s/>a<text:s/>cruse<text:s/>of<text:s/>water<text:s/>at<text:s/>his<text:s/>head,<text:s/>and<text:s/>he<text:s/>did<text:s/>eat<text:s/>and<text:s/>drink,<text:s/>and<text:s/>laid<text:s/>him<text:s/>down<text:s/>again.<text:s/>And<text:s/>the<text:s/>angel<text:s/>of<text:s/>the<text:s/>Lord<text:s/>came<text:s/>again<text:s/>the<text:s/>second<text:s/>time,<text:s/>and<text:s/>touched<text:s/>him,<text:s/>and<text:s/>said,<text:s/>Arise,<text:s/>and<text:s/>eat,<text:s/>because<text:s/>the<text:s/>journey<text:s/>is<text:s/>too<text:s/>great<text:s/>for<text:s/>thee.”<text:s/></text:span><text:span text:style-name="T16_2">(1<text:s/>Kings<text:s/>19:4-7)</text:span></text:p>
          </table:table-cell>
        </table:table-row>
        <table:table-row table:style-name="Row8">
          <table:table-cell table:style-name="Cell15">
            <text:p text:style-name="P17"><text:span text:style-name="T17_1">וַיְהִ֗י<text:s/>הֵ֣מָּה<text:s/>הֹלְכִ֤ים<text:s/>הָלוֹךְ֙<text:s/>וְדַבֵּ֔ר<text:s/>וְהִנֵּ֤ה<text:s/>רֶֽכֶב־אֵשׁ֙<text:s/>וְס֣וּסֵי<text:s/>אֵ֔שׁ<text:s/>וַיַּפְרִ֖דוּ<text:s/>בֵּ֣ין<text:s/>שְׁנֵיהֶ֑ם<text:s/>וַיַּ֙עַל֙<text:s/>אֵ֣לִיָּ֔הוּ<text:s/>בַּֽסְעָרָ֖ה<text:s/>הַשָּׁמָֽיִם׃<text:s/></text:span><text:span text:style-name="T17_2">(מלכים<text:s/>ב׳<text:s/>ב:יא</text:span><text:span text:style-name="T17_3">)</text:span></text:p>
          </table:table-cell>
          <table:table-cell table:style-name="Cell16">
            <text:p text:style-name="P18"><text:span text:style-name="T18_1">“And<text:s/>it<text:s/>came<text:s/>to<text:s/>pass,<text:s/>as<text:s/>they<text:s/>still<text:s/>went<text:s/>on,<text:s/>and<text:s/>talked,<text:s/>that,<text:s/>behold,<text:s/>there<text:s/>appeared<text:s/>a<text:s/>chariot<text:s/>of<text:s/>fire,<text:s/>and<text:s/>horses<text:s/>of<text:s/>fire,<text:s/>which<text:s/>parted<text:s/>them<text:s/>both<text:s/>assunder;<text:s/>and<text:s/>Elijah<text:s/>went<text:s/>up<text:s/>by<text:s/>a<text:s/>whirlwind<text:s/>into<text:s/>heaven.”<text:s/></text:span><text:span text:style-name="T18_2">(2<text:s/>Kings<text:s/>2:11)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Thou<text:s/>child<text:s/>of<text:s/>God!<text:s/>oh,<text:s/>be<text:s/>it<text:s/>thine<text:s/>to<text:s/>know—<text:s/>Though<text:s/>sad<text:s/>thy<text:s/>lot,<text:s/>though<text:s/>deep<text:s/>soe’er<text:s/>thy<text:s/>wo,<text:s/>Though<text:s/>desolate<text:s/>thy<text:s/>path,<text:s/>though<text:s/>weak<text:s/>and<text:s/>lone—<text:s/>Thy<text:s/>God<text:s/>regards<text:s/>thee,<text:s/>for<text:s/>thou<text:s/>art<text:s/>his<text:s/>own.<text:s/>Angels<text:s/>are<text:s/>round<text:s/>thee<text:s/>when<text:s/>thou<text:s/>art<text:s/>most<text:s/>drear;<text:s/>Thy<text:s/>tears<text:s/>they<text:s/>see,<text:s/>thy<text:s/>faintest<text:s/>sighs<text:s/>they<text:s/>hear;<text:s/>They<text:s/>leave<text:s/>their<text:s/>heavenly<text:s/>Paradise<text:s/>above,<text:s/>To<text:s/>aid<text:s/>thee<text:s/>with<text:s/>their<text:s/>presence<text:s/>and<text:s/>their<text:s/>lov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There<text:s/>is<text:s/>no<text:s/>spot<text:s/>so<text:s/>sacred,<text:s/>none<text:s/>so<text:s/>blest,<text:s/>As<text:s/>that<text:s/>whereon<text:s/>the<text:s/>holy<text:s/>people<text:s/>rest.<text:s/>In<text:s/>grief<text:s/>Elijah<text:s/>laid<text:s/>his<text:s/>weary<text:s/>head<text:s/>Beneath<text:s/>a<text:s/>tree;<text:s/>when<text:s/>near<text:s/>his<text:s/>lonely<text:s/>bed<text:s/>A<text:s/>beauteous<text:s/>presence<text:s/>stands,<text:s/>whose<text:s/>radiant<text:s/>form,<text:s/>Like<text:s/>a<text:s/>bright<text:s/>rainbow<text:s/>after<text:s/>heavy<text:s/>storm,<text:s/>Betokens<text:s/>peace;<text:s/>so,<text:s/>most<text:s/>serenely<text:s/>bright,<text:s/>His<text:s/>soul<text:s/>is<text:s/>touched<text:s/>with<text:s/>pure,<text:s/>benignant<text:s/>light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The<text:s/>lovely<text:s/>form!<text:s/>the<text:s/>mild,<text:s/>majestic<text:s/>mien!<text:s/>In<text:s/>which<text:s/>a<text:s/>tender<text:s/>sympathy<text:s/>is<text:s/>seen.<text:s/>“Arise,<text:s/>and<text:s/>eat;<text:s/>the<text:s/>journey<text:s/>is<text:s/>too<text:s/>great,<text:s/>Thy<text:s/>patience<text:s/>fails<text:s/>thee,<text:s/>trust<text:s/>in<text:s/>God<text:s/>and<text:s/>wait!”<text:s/>Thus<text:s/>felt,<text:s/>thus<text:s/>looked<text:s/>the<text:s/>messenger<text:s/>divine,<text:s/>While<text:s/>soft<text:s/>compassion<text:s/>in<text:s/>his<text:s/>face<text:s/>did<text:s/>shine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Beloved<text:s/>of<text:s/>God!<text:s/>thou<text:s/>dost<text:s/>not<text:s/>comprehend<text:s/>Thy<text:s/>sacred<text:s/>mission<text:s/>and<text:s/>thy<text:s/>glorious<text:s/>end.<text:s/>Oh,<text:s/>Israel!<text:s/>seek<text:s/>to<text:s/>know,<text:s/>and<text:s/>thou<text:s/>wilt<text:s/>find<text:s/>Thy<text:s/>God<text:s/>in<text:s/>every<text:s/>breeze,<text:s/>in<text:s/>every<text:s/>wind.<text:s/>Like<text:s/>thee,<text:s/>Elijah,<text:s/>was<text:s/>sent<text:s/>forth<text:s/>to<text:s/>prove<text:s/>“The<text:s/>Lord<text:s/>is<text:s/>God,”<text:s/>and<text:s/>none<text:s/>but<text:s/>He<text:s/>above;<text:s/>Like<text:s/>thee,<text:s/>Elijah,<text:s/>was<text:s/>oppressed<text:s/>by<text:s/>foes,<text:s/>With<text:s/>none<text:s/>but<text:s/>God<text:s/>to<text:s/>cling<text:s/>to<text:s/>in<text:s/>his<text:s/>woes;<text:s/>Like<text:s/>thee,<text:s/>he<text:s/>was<text:s/>discouraged<text:s/>and<text:s/>distressed,<text:s/>But<text:s/>with<text:s/>His<text:s/>faith,<text:s/>like<text:s/>him<text:s/>thou<text:s/>wouldst<text:s/>he<text:s/>blest.<text:s/>Oh,<text:s/>wondrous<text:s/>faith!<text:s/>when<text:s/>earth<text:s/>and<text:s/>heaven<text:s/>are<text:s/>thine,<text:s/>When<text:s/>barren<text:s/>rocks<text:s/>and<text:s/>caves<text:s/>with<text:s/>beauty<text:s/>shine!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Elijah<text:s/>rose;<text:s/>again<text:s/>erect<text:s/>he<text:s/>stands,<text:s/>And<text:s/>eats<text:s/>the<text:s/>food<text:s/>prepared<text:s/>by<text:s/>angels’<text:s/>hands;<text:s/>With<text:s/>heavenly<text:s/>might<text:s/>imbued,<text:s/>he<text:s/>walks<text:s/>along,<text:s/>And<text:s/>sighs<text:s/>are<text:s/>changed<text:s/>to<text:s/>most<text:s/>melodious<text:s/>song.<text:s/>How<text:s/>wonderful<text:s/>God’s<text:s/>dealings<text:s/>with<text:s/>his<text:s/>own!<text:s/>That<text:s/>“still,<text:s/>small<text:s/>voice,”[foot]Cf.<text:s/>1<text:s/>Kings<text:s/>19:11-13.[/foot]<text:s/>that<text:s/>most<text:s/>angelic<text:s/>tone,<text:s/>Seemed<text:s/>to<text:s/>Elijah<text:s/>too<text:s/>divinely<text:s/>sweet<text:s/>To<text:s/>sound<text:s/>on<text:s/>earth,<text:s/>for<text:s/>mortal<text:s/>ear<text:s/>to<text:s/>meet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He<text:s/>hides<text:s/>his<text:s/>face;<text:s/>but<text:s/>ah!<text:s/>not<text:s/>yet<text:s/>is<text:s/>come<text:s/>That<text:s/>glorious<text:s/>transit<text:s/>to<text:s/>the<text:s/>prophet’s<text:s/>home.<text:s/>O<text:s/>child<text:s/>of<text:s/>God!<text:s/>afflicted,<text:s/>think<text:s/>of<text:s/>this,<text:s/>A<text:s/>day<text:s/>awaits<text:s/>thee,<text:s/>‘tis<text:s/>a<text:s/>day<text:s/>of<text:s/>bliss,<text:s/>When<text:s/>God<text:s/>decides<text:s/>if<text:s/>earth<text:s/>or<text:s/>heaven<text:s/>shall<text:s/>be<text:s/>The<text:s/>fittest<text:s/>place<text:s/>of<text:s/>happiness<text:s/>for<text:s/>thee.<text:s/>A<text:s/>thousand<text:s/>chariots<text:s/>at<text:s/>his<text:s/>bidding<text:s/>rise<text:s/>To<text:s/>bear<text:s/>thee<text:s/>up<text:s/>in<text:s/>triumph<text:s/>to<text:s/>the<text:s/>skies;<text:s/>A<text:s/>thousand<text:s/>“ministers<text:s/>of<text:s/>flaming<text:s/>fire,”[foot]Psalms<text:s/>4:4[/foot]<text:s/>Who<text:s/>wing<text:s/>their<text:s/>way<text:s/>through<text:s/>heaven<text:s/>at<text:s/>his<text:s/>desire.<text:s/>See,<text:s/>where<text:s/>it<text:s/>comes,<text:s/>the<text:s/>fiery<text:s/>coursers<text:s/>fly,<text:s/>The<text:s/>gorgeous<text:s/>car<text:s/>is<text:s/>riding<text:s/>through<text:s/>the<text:s/>sky;<text:s/>His<text:s/>angels,<text:s/>breathless,<text:s/>stand<text:s/>and<text:s/>take<text:s/>their<text:s/>post,<text:s/>To<text:s/>greet<text:s/>Elijah<text:s/>‘mongst<text:s/>the<text:s/>heavenly<text:s/>host.<text:s/>Hark!<text:s/>’tis<text:s/>shout<text:s/>of<text:s/>triumph!<text:s/>glory<text:s/>shone<text:s/>A<text:s/>momentary<text:s/>blaze,<text:s/>and<text:s/>he<text:s/>is<text:s/>gone!<text:s/></text:span></text:p>
          </table:table-cell>
        </table:table-row>
      </table:table>
      <text:p text:style-name="P31"><text:span text:style-name="T31_1"><draw:rect svg:x="0cm" svg:y="0cm" svg:width="16.51cm" svg:height="0.053cm" draw:style-name="FR1" text:anchor-type="as-char" draw:z-index="0"/></text:span></text:p>
      <text:p text:style-name="P32"><text:span text:style-name="T32_1">The<text:s/>poem,<text:s/>"Elijah"<text:s/>by<text:s/>Rosa<text:s/>Emma<text:s/>Salaman,<text:s/>was<text:s/>written<text:s/>in<text:s/>September<text:s/>1849<text:s/>and<text:s/>first<text:s/>published<text:s/>in<text:s/></text:span><text:span text:style-name="T32_2"><text:a xlink:type="simple" xlink:href="http://web.nli.org.il/sites/JPress/English/Pages/The-Occident-and-American-Jewish-Advocate.aspx"><text:span text:style-name="T32_3">the<text:s/></text:span><text:span text:style-name="T32_4">Occident</text:span><text:span text:style-name="T32_5"><text:s/>6:7,<text:s/>Kislev<text:s/>5610,<text:s/>December<text:s/>1849</text:span></text:a></text:span><text:span text:style-name="T32_6">,<text:s/>p.<text:s/>455-457.<text:s/></text:span></text:p>
      <text:h text:style-name="P33" text:outline-level="3"><text:span text:style-name="T33_1">Source</text:span></text:h>
      <text:p text:style-name="P34"><text:span text:style-name="T34_1">https://opensiddur.org/wp-content/uploads/2017/08/Elijah-by-Rosa-Emma-Salaman-from-The-Occident-December-1849.pdf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Elijah, a poem by Rosa Emma Salaman (184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