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lijah's<text:s/>Journey<text:s/>-<text:s/>Seder<text:s/>Supplement<text:s/>2015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3-25<text:s/>09:45:3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99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9.0</meta:generator>
    <dc:title>Elijah's Journey - Seder Supplement 2015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