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96cm"/>
    </style:style>
    <style:style style:name="Column4" style:family="table-column">
      <style:table-column-properties style:column-width="12.03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אֱלֹהַי<text:s/>נְשָׁמָה</text:span><text:span text:style-name="T1_2"><text:s/>|<text:s/>Elohai<text:s/>Neshamah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7<text:s/>19:36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לֹהַי,<text:s/>נְשָׁמָה<text:s/>שֶׁנָּתַֽתָּ<text:s/>בִּי<text:s/>טְהוֹרָה<text:s/>הִיא</text:span><text:span text:style-name="T13_2">,<text:s/></text:span></text:p>
          </table:table-cell>
          <table:table-cell table:style-name="Cell12">
            <text:p text:style-name="P14"><text:span text:style-name="T14_1">God,<text:s/>the<text:s/>soul<text:s/>You<text:s/>gave<text:s/>me<text:s/>is<text:s/>pure.<text:s/>This<text:s/>of<text:s/>all<text:s/>things<text:s/>is<text:s/>hard<text:s/>for<text:s/>me<text:s/>to<text:s/>understand.<text:s/>If<text:s/>it<text:s/>is<text:s/>pure,<text:s/>why<text:s/>do<text:s/>I<text:s/>sometimes<text:s/>feel<text:s/>like<text:s/>I<text:s/>am<text:s/>not<text:s/>enough?<text:s/>If<text:s/>it<text:s/>is<text:s/>pure,<text:s/>why<text:s/>do<text:s/>I<text:s/>need<text:s/>to<text:s/>suffer?<text:s/>If<text:s/>it<text:s/>is<text:s/>pure,<text:s/>why<text:s/>do<text:s/>I<text:s/>need<text:s/>to<text:s/>die?<text:s/></text:span></text:p>
          </table:table-cell>
        </table:table-row>
        <table:table-row table:style-name="Row7">
          <table:table-cell table:style-name="Cell13">
            <text:p text:style-name="P15"><text:span text:style-name="T15_1">אַתָּה<text:s/>בְרָאתָהּ,<text:s/>אַתָּה<text:s/>יְצַרְתָּהּ,<text:s/>אַתָּה<text:s/>נְפַחְתָּהּ<text:s/>בִּי,<text:s/>וְאַתָּה<text:s/>מְשַׁמְּרָהּ<text:s/>בְּקִרְבִּי,<text:s/>וְאַתָּה<text:s/>עָתִיד<text:s/>לִטְּלָהּ<text:s/>מִמֶּנִּי,<text:s/>וּלְהַחֲזִירָהּ<text:s/>בִּי<text:s/>לֶעָתִיד<text:s/>לָבֹא</text:span><text:span text:style-name="T15_2">.<text:s/></text:span></text:p>
          </table:table-cell>
          <table:table-cell table:style-name="Cell14">
            <text:p text:style-name="P16"><text:span text:style-name="T16_1">The<text:s/>soul<text:s/>in<text:s/>me<text:s/>is<text:s/>from<text:s/>You.<text:s/>It<text:s/>is<text:s/>part<text:s/>of<text:s/>You,<text:s/>and<text:s/>it<text:s/>will<text:s/>one<text:s/>day<text:s/>leave<text:s/>my<text:s/>body<text:s/>and<text:s/>join<text:s/>You<text:s/>in<text:s/>total<text:s/>Oneness<text:s/>again.<text:s/>I<text:s/>know<text:s/>I<text:s/>am<text:s/>supposed<text:s/>to<text:s/>be<text:s/>ok<text:s/>with<text:s/>that,<text:s/>but<text:s/>some<text:s/>days<text:s/>I<text:s/>am<text:s/>so<text:s/>scared<text:s/>to<text:s/>die.<text:s/>I<text:s/>love<text:s/>my<text:s/>soft<text:s/>animal<text:s/>body,<text:s/>and<text:s/>the<text:s/>people<text:s/>and<text:s/>things<text:s/>that<text:s/>are<text:s/>familiar.<text:s/>Other<text:s/>days,<text:s/>I<text:s/>am<text:s/>so<text:s/>scared<text:s/>to<text:s/>live.<text:s/></text:span></text:p>
          </table:table-cell>
        </table:table-row>
        <table:table-row table:style-name="Row8">
          <table:table-cell table:style-name="Cell15">
            <text:p text:style-name="P17"><text:span text:style-name="T17_1">כָּל<text:s/>זְמַן<text:s/>שֶׁהַנְּשָׁמָה<text:s/>בְּקִרְבִּי<text:s/>מוֹדֶה<text:s/>אֲנִי<text:s/>לְפָנֶיךָ<text:s/>יְיָ<text:s/>אֱלֹהַי<text:s/>וֵאלֹהֵי<text:s/>אֲבוֹתַי,<text:s/>רִבּוֹן<text:s/>כָּל<text:s/>הַמַּעֲשִׂים,<text:s/>אֲדוֹן<text:s/>כָּל<text:s/>הַנְּשָׁמוֹת.<text:s/>בָּרוּךְ<text:s/>אַתָּה<text:s/>יְיָ<text:s/>הַמַּחֲזִיר<text:s/>נְשָׁמוֹת<text:s/>לִפְגָרִים<text:s/>מֵתִים</text:span><text:span text:style-name="T17_2">:<text:s/></text:span></text:p>
          </table:table-cell>
          <table:table-cell table:style-name="Cell16">
            <text:p text:style-name="P18"><text:span text:style-name="T18_1">I<text:s/>love<text:s/>perfection,<text:s/>and<text:s/>rest,<text:s/>and<text:s/>total<text:s/>integrity,<text:s/>and<text:s/>these<text:s/>are<text:s/>difficult<text:s/>to<text:s/>come<text:s/>by<text:s/>in<text:s/>Your<text:s/>world.<text:s/>So<text:s/>all<text:s/>the<text:s/>days<text:s/>when<text:s/>my<text:s/>soul<text:s/>is<text:s/>in<text:s/>this<text:s/>body,<text:s/>help<text:s/>me<text:s/>to<text:s/>make<text:s/>the<text:s/>most<text:s/>of<text:s/>it.<text:s/>Help<text:s/>me<text:s/>show<text:s/>up<text:s/>with<text:s/>grace<text:s/>to<text:s/>my<text:s/>life,<text:s/>in<text:s/>all<text:s/>its<text:s/>imperfections.<text:s/>I<text:s/>bless<text:s/>You,<text:s/>Holy<text:s/>One,<text:s/>who<text:s/>has<text:s/>brought<text:s/>forth<text:s/>generations<text:s/>of<text:s/>souls<text:s/>who<text:s/>lived<text:s/>in<text:s/>bodies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Shoshana<text:s/>Meira's<text:s/>paraliturgical<text:s/>interpretation<text:s/>of<text:s/>Elohai<text:s/>Neshamah<text:s/>(the<text:s/>blessing<text:s/>over<text:s/>our<text:s/>animating<text:s/>breath<text:s/>of<text:s/>life),<text:s/>was<text:s/>first<text:s/>published<text:s/>in<text:s/>her<text:s/></text:span><text:span text:style-name="T20_2"><text:a xlink:type="simple" xlink:href="file:///?p=9556"><text:span text:style-name="T20_3">Siddur<text:s/>v'lo<text:s/>Nevosh</text:span></text:a></text:span><text:span text:style-name="T20_4"><text:s/>(2014).<text:s/>Linear<text:s/>correspondence<text:s/>between<text:s/>the<text:s/>Hebrew<text:s/>source<text:s/>and<text:s/>the<text:s/>English<text:s/>by<text:s/>Aharon<text:s/>Varady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VLoNevoshShoshanaFriedman2014#page/n14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ֱלֹהַי נְשָׁמָה | Elohai Neshamah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