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86cm"/>
    </style:style>
    <style:style style:name="Column4" style:family="table-column">
      <style:table-column-properties style:column-width="10.2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</office:automatic-styles>
  <office:body>
    <office:text>
      <text:h text:style-name="P1" text:outline-level="1"><text:span text:style-name="T1_1">אֱלֹהַי<text:s/>נְשָׁמָה</text:span><text:span text:style-name="T1_2"><text:s/>|<text:s/>Elohai<text:s/>Neshamah,<text:s/>a<text:s/>rhyming<text:s/>translation<text:s/>by<text:s/>Alice<text:s/>Lucas<text:s/>(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3<text:s/>07:51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1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ֱלֹהַי,<text:s/>נְשָׁמָה<text:s/>שֶׁנָּתַֽתָּ<text:s/>בִּי<text:s/>טְהוֹרָה<text:s/>הִיא,<text:s/>אַתָּה<text:s/>בְרָאתָהּ,<text:s/>אַתָּה<text:s/>יְצַרְתָּהּ,<text:s/>אַתָּה<text:s/>נְפַחְתָּהּ<text:s/>בִּי,<text:s/>וְאַתָּה<text:s/>מְשַׁמְּרָהּ<text:s/>בְּקִרְבִּי,<text:s/>וְאַתָּה<text:s/>עָתִיד<text:s/>לִטְּלָהּ<text:s/>מִמֶּנִּי,<text:s/>וּלְהַחֲזִירָהּ<text:s/>בִּי<text:s/>לֶעָתִיד<text:s/>לָבֹא</text:span><text:span text:style-name="T13_2">.<text:s/></text:span></text:p>
          </table:table-cell>
          <table:table-cell table:style-name="Cell12">
            <text:p text:style-name="P14"><text:span text:style-name="T14_1">My<text:s/>God,<text:s/>the<text:s/>soul<text:s/>Thou<text:s/>gavest<text:s/>me<text:s/>is<text:s/>pure,<text:s/>Created,<text:s/>formed<text:s/>by<text:s/>Thee,<text:s/>And<text:s/>breath'd<text:s/>into<text:s/>me.<text:s/>Within<text:s/>the<text:s/>body's<text:s/>veil<text:s/>it<text:s/>will<text:s/>endure,<text:s/>Until<text:s/>Thou<text:s/>call<text:s/>it<text:s/>hence<text:s/>To<text:s/>live<text:s/>again<text:s/>through<text:s/>Thy<text:s/>beneficence<text:s/></text:span></text:p>
          </table:table-cell>
        </table:table-row>
        <table:table-row table:style-name="Row7">
          <table:table-cell table:style-name="Cell13">
            <text:p text:style-name="P15"><text:span text:style-name="T15_1">כָּל<text:s/>זְמַן<text:s/>שֶׁהַנְּשָׁמָה<text:s/>בְּקִרְבִּי<text:s/>מוֹדֶה<text:s/>אֲנִי<text:s/>לְפָנֶיךָ<text:s/>יְיָ<text:s/>אֱלֹהַי<text:s/>וֵאלֹהֵי<text:s/>אֲבוֹתַי,<text:s/>רִבּוֹן<text:s/>כָּל<text:s/>הַמַּעֲשִׂים,<text:s/>אֲדוֹן<text:s/>כָּל<text:s/>הַנְּשָׁמוֹת.<text:s/>בָּרוּךְ<text:s/>אַתָּה<text:s/>יְיָ<text:s/>הַמַּחֲזִיר<text:s/>נְשָׁמוֹת<text:s/>לִפְגָרִים<text:s/>מֵתִים</text:span><text:span text:style-name="T15_2">:<text:s/></text:span></text:p>
          </table:table-cell>
          <table:table-cell table:style-name="Cell14">
            <text:p text:style-name="P16"><text:span text:style-name="T16_1">While<text:s/>I<text:s/>yet<text:s/>live,<text:s/>my<text:s/>lips<text:s/>shall<text:s/>still<text:s/>recall<text:s/>That<text:s/>Thou<text:s/>art<text:s/>King<text:s/>and<text:s/>Lord,<text:s/>Ruler<text:s/>of<text:s/>all,<text:s/>whose<text:s/>word<text:s/>Creates<text:s/>and<text:s/>forms,<text:s/>sustains<text:s/>and<text:s/>governs<text:s/>all.<text:s/>Bless'd<text:s/>for<text:s/>evermore<text:s/>Art<text:s/>Thou,<text:s/>who<text:s/>dost<text:s/>the<text:s/>dead<text:s/>to<text:s/>life<text:s/>restore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Alice<text:s/>Lucas's<text:s/>rhyming<text:s/>translation<text:s/>of<text:s/>Elohai<text:s/>Neshamah<text:s/>(the<text:s/>blessing<text:s/>over<text:s/>our<text:s/>animating<text:s/>breath<text:s/>of<text:s/>life),<text:s/>was<text:s/>first<text:s/>published<text:s/>in<text:s/>her<text:s/></text:span><text:span text:style-name="T18_2">The<text:s/>Jewish<text:s/>Year</text:span><text:span text:style-name="T18_3"><text:s/>(1898),<text:s/>page<text:s/>182,<text:s/>under<text:s/>the<text:s/>title<text:s/>"Morning<text:s/>Prayer."<text:s/>Linear<text:s/>correspondence<text:s/>between<text:s/>the<text:s/>Hebrew<text:s/>source<text:s/>and<text:s/>the<text:s/>English<text:s/>by<text:s/>Aharon<text:s/>Varady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jewishyearcollec00lucaiala/jewishyearcollec00lucaiala%29#page/182/mode/2up"]<text:s/> <text:s/></text:span><text:span text:style-name="T20_2"><draw:rect svg:x="0cm" svg:y="0cm" svg:width="16.51cm" svg:height="0.053cm" draw:style-name="FR2" text:anchor-type="as-char" draw:z-index="0"/></text:span></text:p>
      <text:p text:style-name="P21"><text:span text:style-name="T2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ֱלֹהַי נְשָׁמָה | Elohai Neshamah, a rhyming translation by Alice Lucas (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