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4.379cm"/>
    </style:style>
    <style:style style:name="Column4" style:family="table-column">
      <style:table-column-properties style:column-width="2.0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 style:parent-style-name="hebrew">
      <style:text-properties fo:language="he" fo:language-asian="he" fo:language-complex="he" fo:country-complex="IL"/>
    </style:style>
    <style:style style:name="T20_2" style:family="text"/>
    <style:style style:name="T20_3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</office:automatic-styles>
  <office:body>
    <office:text>
      <text:h text:style-name="P1" text:outline-level="1"><text:span text:style-name="T1_1">אלהי<text:s/>נשמה</text:span><text:span text:style-name="T1_2"><text:s/>|<text:s/>Elohai<text:s/>Neshamah,<text:s/>adapted<text:s/>by<text:s/>Yael<text:s/>Schweid<text:s/>&amp;<text:s/>Rabbi<text:s/>Ofer<text:s/>Sabath<text:s/>Beit-Halachmi<text:s/>(20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Ofer<text:s/>Sabath<text:s/>Beit-Halach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12<text:s/>20:47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2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ֱלֹהַי,<text:s/>נְשָׁמָה<text:s/>שֶׁנָתַתָּ<text:s/>בִּי<text:s/>טְהוֹרָה<text:s/>הִיא.<text:s/>אַתָּה<text:s/>בְרַאתָהּ,<text:s/>וַאֲנִי<text:s/>קִבַּלְתִיהָ;<text:s/>אַתָּה<text:s/>יְצַרְתָהּ,<text:s/>וְהִיא<text:s/>שַׁבְרִיר<text:s/>קְדוּשָה;<text:s/>אַתָּה<text:s/>נְפַחְתָהּ<text:s/>בִּי,<text:s/>וְהִיא<text:s/>צֶלֶם<text:s/>אֱלֹהִים<text:s/>שֶׁבִּי.<text:s/>אַתָּה<text:s/>מְשַׁמְּרָהּ<text:s/>בְּקִרְבִּי,<text:s/>וְעָלַי<text:s/>לְשָׁמְרָהּ<text:s/>טְהוֹרָה.<text:s/>אַתָּה<text:s/>מְחַדְּשָׁהּ<text:s/>בִּי<text:s/>בְּכֹל<text:s/>בֹּקֶר<text:s/>בְּחֶמְלָה,<text:s/>וַאֲנִי<text:s/>בּוֹחֵר/ת<text:s/>בָּחַיִּים<text:s/>וּבַטּוֹב</text:span><text:span text:style-name="T13_2">.<text:s/>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כֹּל<text:s/>זְמָן<text:s/>שֶׁהַנְּשָׁמָה<text:s/>בְּקִרְבִּי<text:s/>מוֹדה<text:s/>אֲנִי<text:s/>לְפָנֵיךָ<text:s/>ה׳<text:s/>אֱלֹהַי<text:s/>וֶאֱלֹהֵי<text:s/>אֲבוֹתַי<text:s/>וְאִמּוֹתַי.<text:s/>אַתָּה<text:s/>רִבּוֹן<text:s/>כֹּל<text:s/>הַמַּעֲשִֹים,<text:s/>אֲדוֹן<text:s/>כֹּל<text:s/>הַנְשָׁמוֹת,<text:s/>וַאֲנִי<text:s/>אֲבַקֵּשׁ<text:s/>דְּרָכִים<text:s/>לְמִימוּשׁ<text:s/>צַלְמְךָ<text:s/>בִּדְמוּתִי</text:span><text:span text:style-name="T15_2">.<text:s/></text:span></text:p>
          </table:table-cell>
          <table:table-cell table:style-name="Cell14">
            <text:p text:style-name="P16"/>
          </table:table-cell>
        </table:table-row>
        <table:table-row table:style-name="Row8">
          <table:table-cell table:style-name="Cell15">
            <text:p text:style-name="P17"><text:span text:style-name="T17_1">בָּרוּך<text:s/>אַתָּה<text:s/>ה׳,<text:s/>אֲשֶר<text:s/>בְּיָדוֹ<text:s/>נֶפֶש<text:s/>כֹּל<text:s/>חַי<text:s/>וְרוּחַ<text:s/>כֹּל<text:s/>בְּשַֹר<text:s/>אִישׁ</text:span><text:span text:style-name="T17_2">.<text:s/></text:span></text:p>
          </table:table-cell>
          <table:table-cell table:style-name="Cell16">
            <text:p text:style-name="P18"/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ברכת<text:s/>נשמה<text:s/>נוסח<text:s/>קהילת<text:s/>צור<text:s/>הדסה,<text:s/>נכתבה<text:s/>באלול<text:s/>ה׳תשס״ט<text:s/>ע״י<text:s/>הרב<text:s/>עפר<text:s/>שבת<text:s/>בית־הלחמי<text:s/>ויעל<text:s/>שביד,<text:s/>לכבוד<text:s/>בר־המצוה<text:s/>של<text:s/>אהוד<text:s/>-<text:s/>בנה<text:s/>של<text:s/>יעל.‏</text:span><text:span text:style-name="T20_2"><text:s/>This<text:s/>prayer<text:s/>was<text:s/>composed<text:s/>for<text:s/>the<text:s/>Bar<text:s/>mitsvah<text:s/>of<text:s/>Yael<text:s/>Schweid's<text:s/>son<text:s/>Ehud<text:s/>in<text:s/>2009.<text:s/> <text:s/></text:span><text:span text:style-name="T20_3"><draw:rect svg:x="0cm" svg:y="0cm" svg:width="16.51cm" svg:height="0.053cm" draw:style-name="FR2" text:anchor-type="as-char" draw:z-index="0"/></text:span></text:p>
      <text:p text:style-name="P21"><text:span text:style-name="T2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להי נשמה | Elohai Neshamah, adapted by Yael Schweid &amp; Rabbi Ofer Sabath Beit-Halachmi (20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