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816cm"/>
    </style:style>
    <style:style style:name="Column4" style:family="table-column">
      <style:table-column-properties style:column-width="10.61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 style:parent-style-name="citation">
      <style:text-properties fo:language="he" fo:language-asian="he" fo:language-complex="none"/>
    </style:style>
    <style:style style:name="T23_3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 style:parent-style-name="citation">
      <style:text-properties fo:language="he" fo:language-asian="he" fo:language-complex="none"/>
    </style:style>
    <style:style style:name="T31_3" style:family="text" style:parent-style-name="citation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 style:parent-style-name="citation">
      <style:text-properties fo:language="he" fo:language-asian="he" fo:language-complex="none"/>
    </style:style>
    <style:style style:name="T41_3" style:family="text" style:parent-style-name="citation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P43" style:family="paragraph" style:parent-style-name="Normal"/>
    <style:style style:name="T4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Normal"/>
    <style:style style:name="T44_1" style:family="text"/>
    <style:style style:name="T44_2" style:family="text"/>
    <style:style style:name="T4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44_4" style:family="text"/>
    <style:style style:name="T44_5" style:family="text">
      <style:text-properties fo:font-style="italic" style:font-style-asian="italic" style:font-style-complex="italic" fo:language="none" fo:language-asian="none" fo:language-complex="none"/>
    </style:style>
    <style:style style:name="T44_6" style:family="text"/>
    <style:style style:name="T44_7" style:family="text">
      <style:text-properties fo:font-style="italic" style:font-style-asian="italic" style:font-style-complex="italic" fo:language="none" fo:language-asian="none" fo:language-complex="none"/>
    </style:style>
    <style:style style:name="T44_8" style:family="text"/>
    <style:style style:name="T44_9" style:family="text"/>
    <style:style style:name="T44_10" style:family="text">
      <style:text-properties fo:color="#0000ee" fo:language="none" fo:language-asian="none" fo:language-complex="none" style:text-underline-style="solid" style:text-underline-color="font-color"/>
    </style:style>
    <style:style style:name="T44_11" style:family="text"/>
    <style:style style:name="T44_12" style:family="text">
      <style:text-properties fo:language="none" fo:language-asian="none" fo:language-complex="he" fo:country-complex="IL"/>
    </style:style>
    <style:style style:name="T44_13" style:family="text"/>
    <style:style style:name="T44_14" style:family="text">
      <style:text-properties fo:font-style="italic" style:font-style-asian="italic" style:font-style-complex="italic" fo:language="none" fo:language-asian="none" fo:language-complex="none"/>
    </style:style>
    <style:style style:name="T44_15" style:family="text"/>
    <style:style style:name="P45" style:family="paragraph" style:parent-style-name="Heading_20_3">
      <style:paragraph-properties fo:margin-top="0.496cm" fo:margin-bottom="0.496cm"/>
    </style:style>
    <style:style style:name="T4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6" style:family="paragraph" style:parent-style-name="Normal"/>
    <style:style style:name="T46_1" style:family="text"/>
  </office:automatic-styles>
  <office:body>
    <office:text>
      <text:h text:style-name="P1" text:outline-level="1"><text:span text:style-name="T1_1">אלהים<text:s/>חיי<text:s/>הטבע</text:span><text:span text:style-name="T1_2"><text:s/>|<text:s/>Elohim<text:s/>the<text:s/>Life<text:s/>of<text:s/>Nature,<text:s/>by<text:s/>Rabbi<text:s/>Mordecai<text:s/>Kaplan<text:s/>(194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2-29<text:s/>14:02:4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Ḥodes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14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Translation<text:s/>(Hebrew)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ֲבוֹתֵֽינוּ<text:s/>נָתְנוּ<text:s/>גֹֽדֶל<text:s/>לָאֵל.<text:s/>אֶת־מַעֲשֵׂי<text:s/>יָדָיו<text:s/>בִּשְׁמֵי<text:s/>הָרָז<text:s/>מִמַּֽעַל<text:s/>סִפֵּֽרוּ.<text:s/>בַּחֲלִיפוֹת<text:s/>הַמַּרְאוֹת<text:s/>בָּאָֽרֶץ<text:s/>מִתָּֽחַת</text:span><text:span text:style-name="T13_2">.<text:s/></text:span></text:p>
          </table:table-cell>
          <table:table-cell table:style-name="Cell12">
            <text:p text:style-name="P14"><text:span text:style-name="T14_1">Our<text:s/>fathers<text:s/>acclaimed<text:s/>the<text:s/></text:span><text:span text:style-name="T14_2">el</text:span><text:span text:style-name="T14_3">[foot]deity.[/foot]<text:s/>Whose<text:s/>handiwork<text:s/>they<text:s/>read<text:s/>In<text:s/>the<text:s/>mysterious<text:s/>heavens<text:s/>above<text:s/>And<text:s/>in<text:s/>the<text:s/>varied<text:s/>scene<text:s/>of<text:s/>earth<text:s/>below,<text:s/></text:span></text:p>
          </table:table-cell>
        </table:table-row>
        <table:table-row table:style-name="Row7">
          <table:table-cell table:style-name="Cell13">
            <text:p text:style-name="P15"><text:span text:style-name="T15_1">וּבְסֵֽדֶר<text:s/>הַמַּחֲזוֹר<text:s/>לַיָּמִים<text:s/>וְלַלֵּילוֹת.<text:s/>לַתְּקוּפוֹת<text:s/>וְלַשָּׁנִים.<text:s/>וּבְתַשְׁבֵּץ<text:s/>גּוֹרַל<text:s/>הָאָדָם׃</text:span><text:span text:style-name="T15_2"><text:s/></text:span></text:p>
          </table:table-cell>
          <table:table-cell table:style-name="Cell14">
            <text:p text:style-name="P16"><text:span text:style-name="T16_1">In<text:s/>the<text:s/>orderly<text:s/>march<text:s/>of<text:s/>days<text:s/>and<text:s/>nights,<text:s/>Of<text:s/>seasons<text:s/>and<text:s/>years,<text:s/>And<text:s/>in<text:s/>the<text:s/>checkered<text:s/>fate<text:s/>of<text:s/>man.<text:s/></text:span></text:p>
          </table:table-cell>
        </table:table-row>
        <table:table-row table:style-name="Row8">
          <table:table-cell table:style-name="Cell15">
            <text:p text:style-name="P17"><text:span text:style-name="T17_1">וְהִנֵּה<text:s/>מוֹג<text:s/>הִתְמוֹגְגָה<text:s/>קִמֹּֽרֶת<text:s/>הַשַּֽׁחַר.<text:s/>לַֽיִל<text:s/>יְגַלֶּה<text:s/>נִבְכֵי<text:s/>חָלָל<text:s/>אֵין־מְצָרִים<text:s/>יְכַסְיֵֽמוֹ<text:s/>אוֹר<text:s/>הַיּוֹם.<text:s/>לַֽיִל<text:s/>יְגוֹלֵל<text:s/>שְׂדוֹת־רְאִיָּה<text:s/>נֶֽעֶדְרֵי־אֹֽפֶק.<text:s/>מֶרְחַקִּים<text:s/>לֹא<text:s/>שֵׁעֲרָם<text:s/>הַדִּמְיוֹן׃</text:span><text:span text:style-name="T17_2"><text:s/></text:span></text:p>
          </table:table-cell>
          <table:table-cell table:style-name="Cell16">
            <text:p text:style-name="P18"><text:span text:style-name="T18_1">Meantime<text:s/>have<text:s/>the<text:s/>vaulting<text:s/>skies<text:s/>dissolved;<text:s/>Night<text:s/>reveals<text:s/>the<text:s/>limitless<text:s/>caverns<text:s/>of<text:s/>space,<text:s/>Hidden<text:s/>by<text:s/>the<text:s/>light<text:s/>of<text:s/>day,<text:s/>And<text:s/>unfolds<text:s/>horizonless<text:s/>vistas<text:s/>Far<text:s/>beyond<text:s/>imagination’s<text:s/>ken.<text:s/></text:span></text:p>
          </table:table-cell>
        </table:table-row>
        <table:table-row table:style-name="Row9">
          <table:table-cell table:style-name="Cell17">
            <text:p text:style-name="P19"><text:span text:style-name="T19_1">נִדְהֲמָה<text:s/>דַֽעַת<text:s/>אֱנוֹשׁ.<text:s/>אַךְ<text:s/>מְהֵרָה<text:s/>קוֹם<text:s/>תָּקוּם.<text:s/>וּבַהֲצִיצָהּ<text:s/>דֶּֽרֶךְ<text:s/>אֹֽפֶל<text:s/>לֹא־תְחוּמִים.<text:s/>שׁוּב<text:s/>עַל־מְכוֹנָהּ<text:s/>תִּכּוֹן.<text:s/>לְאוֹר<text:s/>שְׁמָשׁוֹת<text:s/>רְחוֹקוֹת.<text:s/>כֻּוְּצוּ<text:s/>עַד־הָפְכָּם<text:s/>נִצּוֹצוֹת<text:s/>בּוֹעֲרִים׃</text:span><text:span text:style-name="T19_2"><text:s/></text:span></text:p>
          </table:table-cell>
          <table:table-cell table:style-name="Cell18">
            <text:p text:style-name="P20"><text:span text:style-name="T20_1">The<text:s/>mind<text:s/>is<text:s/>staggered,<text:s/>Yet<text:s/>soon<text:s/>regains<text:s/>its<text:s/>poise,<text:s/>And<text:s/>peering<text:s/>through<text:s/>the<text:s/>boundless<text:s/>dark,<text:s/>Orients<text:s/>itself<text:s/>anew<text:s/>By<text:s/>the<text:s/>light<text:s/>of<text:s/>distant<text:s/>suns<text:s/>Shrunk<text:s/>to<text:s/>glittering<text:s/>sparks.<text:s/></text:span></text:p>
          </table:table-cell>
        </table:table-row>
        <table:table-row table:style-name="Row10">
          <table:table-cell table:style-name="Cell19">
            <text:p text:style-name="P21"><text:span text:style-name="T21_1">עוֹטְפָה<text:s/>הַנְּשָׁמָה.<text:s/>אַךְ<text:s/>מְהֵרָה<text:s/>תָּשׁוּב<text:s/>תֶּֽחִי.<text:s/>שֵׁנִית<text:s/>תִּלְמַד<text:s/>לִקְרֹא<text:s/>שֵׁם<text:s/>אֱלֹהִים<text:s/>עַל־פְּנֵי<text:s/>רָקִיעַ.<text:s/>תְּכָנַֽתּוּ<text:s/>בְחָזוּת<text:s/>חֲדָשָׁה׃</text:span><text:span text:style-name="T21_2"><text:s/></text:span></text:p>
          </table:table-cell>
          <table:table-cell table:style-name="Cell20">
            <text:p text:style-name="P22"><text:span text:style-name="T22_1">The<text:s/>soul<text:s/>is<text:s/>faint,<text:s/>Yet<text:s/>soon<text:s/>revives,<text:s/>And<text:s/>learns<text:s/>to<text:s/>spell<text:s/>once<text:s/>more<text:s/>the<text:s/>name<text:s/>Elohim<text:s/>Across<text:s/>the<text:s/>newly<text:s/>visioned<text:s/>firmament.<text:s/></text:span></text:p>
          </table:table-cell>
        </table:table-row>
        <table:table-row table:style-name="Row11">
          <table:table-cell table:style-name="Cell21">
            <text:p text:style-name="P23"><text:span text:style-name="T23_1">שְׂאוּ־מָרוֹם<text:s/>עֵינֵיכֶם<text:s/>וּרְאוּ<text:s/>מִי־בָרָא<text:s/>אֵֽלֶּה.<text:s/>הַמּוֹצִיא<text:s/>בְּמִסְפָּר<text:s/>צְבָאָם<text:s/>לְכֻלָּם<text:s/>בְּשֵׁם<text:s/>יִקְרָא׃<text:s/></text:span><text:span text:style-name="T23_2">(ישעיה<text:s/>מ:כו</text:span><text:span text:style-name="T23_3">)</text:span></text:p>
          </table:table-cell>
          <table:table-cell table:style-name="Cell22">
            <text:p text:style-name="P24"><text:span text:style-name="T24_1">Lift<text:s/>your<text:s/>eyes,<text:s/>look<text:s/>up;<text:s/>Who<text:s/>made<text:s/>these<text:s/>stars?<text:s/>The<text:s/>One<text:s/>who<text:s/>marshals<text:s/>them<text:s/>in<text:s/>order,<text:s/>Summoning<text:s/>each<text:s/>one<text:s/>by<text:s/>name.[foot]Isaiah<text:s/>40:26.[/foot]<text:s/></text:span></text:p>
          </table:table-cell>
        </table:table-row>
        <table:table-row table:style-name="Row12">
          <table:table-cell table:style-name="Cell23">
            <text:p text:style-name="P25"><text:span text:style-name="T25_1">אֱלֹהִים<text:s/>הוּא<text:s/>הָאַחְדּוּת<text:s/>הַמְגַשֶּֽׁרֶת<text:s/>עִמְקֵי<text:s/>חָלָל<text:s/>אֵין־חֵֽקֶר<text:s/>וּזְמַנֵי<text:s/>עוֹלָמִים<text:s/>אֵין־מִדָּה.<text:s/>הַמְקַשֶּֽׁרֶת<text:s/>אוֹתָם<text:s/>יַחְדָּו<text:s/>בְּמַעֲשֶׂה<text:s/>כְּמוֹ<text:s/>נַעֲשֶׂה<text:s/>אֲנַֽחְנוּ<text:s/>בְּמַחֲשָׁבָה׃</text:span><text:span text:style-name="T25_2"><text:s/></text:span></text:p>
          </table:table-cell>
          <table:table-cell table:style-name="Cell24">
            <text:p text:style-name="P26"><text:span text:style-name="T26_1">Elohim<text:s/>is<text:s/>the<text:s/>oneness<text:s/>That<text:s/>spans<text:s/>the<text:s/>fathomless<text:s/>deeps<text:s/>of<text:s/>space<text:s/>And<text:s/>the<text:s/>measureless<text:s/>eons<text:s/>of<text:s/>time,<text:s/>Binding<text:s/>them<text:s/>together<text:s/>in<text:s/>act,<text:s/>As<text:s/>we<text:s/>do<text:s/>in<text:s/>thought.<text:s/></text:span></text:p>
          </table:table-cell>
        </table:table-row>
        <table:table-row table:style-name="Row13">
          <table:table-cell table:style-name="Cell25">
            <text:p text:style-name="P27"><text:span text:style-name="T27_1">אֱלֹהִים<text:s/>הוּא<text:s/>הַזֶּהוּת<text:s/>בַּחֹֽמֶר<text:s/>הַיְסוֹדִי<text:s/>אֲשֶׁר<text:s/>לְכוֹכְבֵי<text:s/>לֶכֶֽת<text:s/>וּלְכוֹכְבֵי<text:s/>שָֽׁבֶת.<text:s/>לְזֶה<text:s/>מְעוֹנֵֽנוּ<text:s/>הָאָֽרֶץ.<text:s/>וּלְכׇל־נֶֽפֶשׁ<text:s/>חַיָּה<text:s/>הַשּׁוֹכֶֽנֶת<text:s/>בָּהּ׃</text:span><text:span text:style-name="T27_2"><text:s/></text:span></text:p>
          </table:table-cell>
          <table:table-cell table:style-name="Cell26">
            <text:p text:style-name="P28"><text:span text:style-name="T28_1">Elohim<text:s/>is<text:s/>the<text:s/>sameness<text:s/>In<text:s/>the<text:s/>elemental<text:s/>substance<text:s/>of<text:s/>stars<text:s/>and<text:s/>planets,<text:s/>Of<text:s/>this<text:s/>our<text:s/>earthly<text:s/>abode<text:s/>And<text:s/>of<text:s/>all<text:s/>that<text:s/>it<text:s/>holds.<text:s/></text:span></text:p>
          </table:table-cell>
        </table:table-row>
        <table:table-row table:style-name="Row14">
          <table:table-cell table:style-name="Cell27">
            <text:p text:style-name="P29"><text:span text:style-name="T29_1">אֱלֹהִים<text:s/>הוּא<text:s/>הָאִחוּד<text:s/>לְכׇל־הֹוֶה.<text:s/>הַתְמָדַת<text:s/>הַתְּנוּעָה<text:s/>לְכׇל־אֲשֶׁר<text:s/>יָנֽוּעַ׃<text:s/>הַקֶּֽצֶב<text:s/>אֲשֶׁר<text:s/>לְדָבָר<text:s/>וְדָבָר.<text:s/>וְטִיב<text:s/>פְּעֻלָתָם<text:s/>הַהֲדָדִית׃</text:span><text:span text:style-name="T29_2"><text:s/></text:span></text:p>
          </table:table-cell>
          <table:table-cell table:style-name="Cell28">
            <text:p text:style-name="P30"><text:span text:style-name="T30_1">Elohim<text:s/>is<text:s/>the<text:s/>unity<text:s/>Of<text:s/>all<text:s/>that<text:s/>is,<text:s/>The<text:s/>uniformity<text:s/>of<text:s/>all<text:s/>that<text:s/>moves,<text:s/>The<text:s/>rhythm<text:s/>of<text:s/>all<text:s/>things<text:s/>And<text:s/>the<text:s/>nature<text:s/>of<text:s/>their<text:s/>interaction.<text:s/></text:span></text:p>
          </table:table-cell>
        </table:table-row>
        <table:table-row table:style-name="Row15">
          <table:table-cell table:style-name="Cell29">
            <text:p text:style-name="P31"><text:span text:style-name="T31_1">הַמְקַשֵּׁר<text:s/>מַעֲדַנּוֹת<text:s/>כִּימָה<text:s/>מוֹשְׁכוֹת<text:s/>כְּסִיל<text:s/>יְפַתֵּֽחַ.<text:s/>מוֹצִיא<text:s/>מַזָּרוֹת<text:s/>בְּעִתּוֹ<text:s/>וְעַֽיִשׁ<text:s/>עַל־בָּנֶֽיהָ<text:s/>יַנְחֵם:<text:s/></text:span><text:span text:style-name="T31_2">(על<text:s/>פי<text:s/>איוב<text:s/>לח:לא-לב</text:span><text:span text:style-name="T31_3">)</text:span></text:p>
          </table:table-cell>
          <table:table-cell table:style-name="Cell30">
            <text:p text:style-name="P32"><text:span text:style-name="T32_1">[Elohim]<text:s/>binds<text:s/>up<text:s/>the<text:s/>Pleiades<text:s/>in<text:s/>a<text:s/>cluster<text:s/>And<text:s/>loosens<text:s/>the<text:s/>chains<text:s/>of<text:s/>Orion;<text:s/>He<text:s/>directs<text:s/>the<text:s/>signs<text:s/>of<text:s/>the<text:s/>Zodiac<text:s/>And<text:s/>guides<text:s/>the<text:s/>constellations<text:s/>of<text:s/>the<text:s/>Bear.[foot]Based<text:s/>on<text:s/>Job<text:s/>38:31-32.[/foot]<text:s/></text:span></text:p>
          </table:table-cell>
        </table:table-row>
        <table:table-row table:style-name="Row16">
          <table:table-cell table:style-name="Cell31">
            <text:p text:style-name="P33"><text:span text:style-name="T33_1">אֱלֹהִים<text:s/>הוּא<text:s/>סוֹד־הַחַיִּים.<text:s/>הַמַּצִּית<text:s/>אֶת־הַחֹֽמֶר<text:s/>הַדָּמוּם.<text:s/>לִדְחִיפָה<text:s/>פְנִימִית<text:s/>וּלְמַטָּרָה׃</text:span><text:span text:style-name="T33_2"><text:s/></text:span></text:p>
          </table:table-cell>
          <table:table-cell table:style-name="Cell32">
            <text:p text:style-name="P34"><text:span text:style-name="T34_1">Elohim<text:s/>is<text:s/>the<text:s/>mystery<text:s/>of<text:s/>life,<text:s/>Enkindling<text:s/>inert<text:s/>matter<text:s/>With<text:s/>inner<text:s/>drive<text:s/>and<text:s/>purpose.<text:s/></text:span></text:p>
          </table:table-cell>
        </table:table-row>
        <table:table-row table:style-name="Row17">
          <table:table-cell table:style-name="Cell33">
            <text:p text:style-name="P35"><text:span text:style-name="T35_1">הוּא<text:s/>הַשַּׁלְהֶֽבֶת<text:s/>הַיּוֹצֶֽרֶת.<text:s/>הַמְשַׁנָּה<text:s/>חֽוֹתַם־חֹֽמֶר<text:s/>לֹא־יִחְיֶה.<text:s/>עֲדֵי<text:s/>יִקְפֹּץ<text:s/>אֶל<text:s/>מֶמְשְׁלוֹת<text:s/>הֲוָיָה<text:s/>רָמוֹת<text:s/>מִן<text:s/>הָרָם.<text:s/>יֵאוֹר<text:s/>בְּזֹֽהַר<text:s/>לַֽהַט<text:s/>מֵרֶֽגֶשׁ.<text:s/>וּבְאַחֲרִיתוֹ<text:s/>יֵהָפֵךְ<text:s/>לְלַֽבַּת־אֵשׁ<text:s/>מַחֲשָׁבָה׃</text:span><text:span text:style-name="T35_2"><text:s/></text:span></text:p>
          </table:table-cell>
          <table:table-cell table:style-name="Cell34">
            <text:p text:style-name="P36"><text:span text:style-name="T36_1">[Elohim]<text:s/>is<text:s/>the<text:s/>creative<text:s/>flame<text:s/>That<text:s/>transfigures<text:s/>lifeless<text:s/>substance,<text:s/>Leaping<text:s/>into<text:s/>ever<text:s/>higher<text:s/>realms<text:s/>of<text:s/>being,<text:s/>Brightening<text:s/>into<text:s/>the<text:s/>radiant<text:s/>glow<text:s/>of<text:s/>feeling,<text:s/>Till<text:s/>it<text:s/>turn<text:s/>into<text:s/>the<text:s/>white<text:s/>fire<text:s/>of<text:s/>thought.<text:s/></text:span></text:p>
          </table:table-cell>
        </table:table-row>
        <table:table-row table:style-name="Row18">
          <table:table-cell table:style-name="Cell35">
            <text:p text:style-name="P37"><text:span text:style-name="T37_1">וְאַף<text:s/>כִּי<text:s/>אֵין<text:s/>רֶֽמֶז<text:s/>לִיצוּר<text:s/>חַי<text:s/>מַפְרִיעַ<text:s/>אֶת־דִּמְמַת<text:s/>הַנְּצָחִים<text:s/>אֲשֶׁר<text:s/>לַסְּפִירוֹת.<text:s/>לֹא<text:s/>נוֹאִיל<text:s/>לְדַמּוֹת<text:s/>כִּי<text:s/>זֹאת<text:s/>הָאָֽרֶץ.<text:s/>זֹאת<text:s/>הַנְּקוּדָה<text:s/>הַזְּעִירָה<text:s/>בָאֵין־סוֹף.<text:s/>רַק<text:s/>הִיא<text:s/>לְבַדָּהּ<text:s/>חֲנוּנָה<text:s/>דַּֽעַת<text:s/>אֱלֹהִים׃</text:span><text:span text:style-name="T37_2"><text:s/></text:span></text:p>
          </table:table-cell>
          <table:table-cell table:style-name="Cell36">
            <text:p text:style-name="P38"><text:span text:style-name="T38_1">And<text:s/>though<text:s/>no<text:s/>sign<text:s/>of<text:s/>living<text:s/>thing<text:s/>Break<text:s/>the<text:s/>eternal<text:s/>silence<text:s/>of<text:s/>the<text:s/>spheres,<text:s/>We<text:s/>cannot<text:s/>deem<text:s/>this<text:s/>earth,<text:s/>This<text:s/>tiny<text:s/>speck<text:s/>in<text:s/>the<text:s/>infinitude,<text:s/>Alone<text:s/>instinct<text:s/>with<text:s/>Elohim.<text:s/></text:span></text:p>
          </table:table-cell>
        </table:table-row>
        <table:table-row table:style-name="Row19">
          <table:table-cell table:style-name="Cell37">
            <text:p text:style-name="P39"><text:span text:style-name="T39_1">אָכֵן<text:s/>הַמּוֹפֵת<text:s/>הַהוּא<text:s/>הַמְקַשֵּׁר<text:s/>אֶת־הָעוֹלָמוֹת<text:s/>בְּמוֹסְדוֹת<text:s/>חֹֽמֶר.<text:s/>הוּא<text:s/>מְקַשֵּׁר<text:s/>אֶת־כׇּל־הָעוֹלָמוֹת<text:s/>יַחְדָּיו<text:s/>בְּמוֹסְרוֹת<text:s/>חַיִּים</text:span><text:span text:style-name="T39_2">:<text:s/></text:span></text:p>
          </table:table-cell>
          <table:table-cell table:style-name="Cell38">
            <text:p text:style-name="P40"><text:span text:style-name="T40_1">By<text:s/>that<text:s/>token<text:s/>Which<text:s/>unites<text:s/>the<text:s/>worlds<text:s/>in<text:s/>bonds<text:s/>of<text:s/>matter<text:s/>Are<text:s/>all<text:s/>the<text:s/>worlds<text:s/>bound<text:s/>In<text:s/>the<text:s/>bond<text:s/>of<text:s/>Life.<text:s/></text:span></text:p>
          </table:table-cell>
        </table:table-row>
        <table:table-row table:style-name="Row20">
          <table:table-cell table:style-name="Cell39">
            <text:p text:style-name="P41"><text:span text:style-name="T41_1">כִּי<text:s/>הִנֵּה<text:s/>יוֹצֵר<text:s/>הָרִים<text:s/>וּבֹרֵא<text:s/>רוּחַ<text:s/>וּמַגִּיד<text:s/>לְאָדָם<text:s/>מַה־שֵּׂחוֹ<text:s/>עֹשֵׂה<text:s/>שַׁחַר<text:s/>עֵיפָה<text:s/>וְדֹרֵךְ<text:s/>עַל־בָּמֳתֵי<text:s/>אָרֶץ<text:s/>יְיָ<text:s/>אֱלֹהֵי־צְבָאוֹת<text:s/>שְׁמוֹ׃<text:s/></text:span><text:span text:style-name="T41_2">(עמוס<text:s/>ד:יג</text:span><text:span text:style-name="T41_3">)</text:span></text:p>
          </table:table-cell>
          <table:table-cell table:style-name="Cell40">
            <text:p text:style-name="P42"><text:span text:style-name="T42_1">It<text:s/>is<text:s/>[Elohim]<text:s/>who<text:s/>forms<text:s/>the<text:s/>mountains<text:s/>And<text:s/>creates<text:s/>the<text:s/>wind,<text:s/>And<text:s/>reveals<text:s/>his<text:s/>inner<text:s/>mind<text:s/>to<text:s/>man;<text:s/>The<text:s/>One<text:s/>who<text:s/>makes<text:s/>the<text:s/>dawn<text:s/>and<text:s/>darkness,<text:s/>Who<text:s/>marches<text:s/>over<text:s/>the<text:s/>heights<text:s/>of<text:s/>earth;<text:s/>YHVH<text:s/>Elohei<text:s/>Tseva'ot<text:s/>is<text:s/>Their<text:s/>name.[foot]Amos<text:s/>4:13.[/foot]<text:s/></text:span></text:p>
          </table:table-cell>
        </table:table-row>
      </table:table>
      <text:p text:style-name="P43"><text:span text:style-name="T43_1"><draw:rect svg:x="0cm" svg:y="0cm" svg:width="16.51cm" svg:height="0.053cm" draw:style-name="FR1" text:anchor-type="as-char" draw:z-index="0"/></text:span></text:p>
      <text:p text:style-name="P44"><text:span text:style-name="T44_1">"God<text:s/>the<text:s/>Life<text:s/>of<text:s/>Nature"<text:s/>by<text:s/>Rabbi<text:s/>Mordecai<text:s/>Kaplan<text:s/>can<text:s/>be<text:s/>found<text:s/>in<text:s/>his<text:s/></text:span><text:span text:style-name="T44_2"><text:a xlink:type="simple" xlink:href="https://opensiddur.org/compilations/rabbinic-prayer/shabbat-siddur/sabbath-prayer-book-by-mordecai-kaplan-1945/"><text:span text:style-name="T44_3">Sabbath<text:s/>Prayer<text:s/>Book</text:span></text:a></text:span><text:span text:style-name="T44_4"><text:s/>(Jewish<text:s/>Reconstructionist<text:s/>Foundation<text:s/>1945),<text:s/>p.<text:s/>382-391,<text:s/>where<text:s/>it<text:s/>appears<text:s/>side-by-side<text:s/>with<text:s/>its<text:s/>translation<text:s/>into<text:s/>Hebrew<text:s/>by<text:s/>Abraham<text:s/>Regelson.<text:s/>Dr.<text:s/>Mel<text:s/>Scult<text:s/>notes[foot]Chapter<text:s/>7<text:s/>of<text:s/></text:span><text:span text:style-name="T44_5">The<text:s/>Radical<text:s/>American<text:s/>Judaism<text:s/>of<text:s/>Mordecai<text:s/>M<text:s/>Kaplan</text:span><text:span text:style-name="T44_6">n,<text:s/>page<text:s/>150,<text:s/>note<text:s/>40.[/foot]<text:s/>that<text:s/>the<text:s/>poem<text:s/>was<text:s/>first<text:s/>published<text:s/>in<text:s/></text:span><text:span text:style-name="T44_7">The<text:s/>Reconstructionist</text:span><text:span text:style-name="T44_8"><text:s/>in<text:s/>January<text:s/>1936,<text:s/>vol<text:s/>1<text:s/>no<text:s/>18,<text:s/>pp.<text:s/>11-13<text:s/>and<text:s/>entitled<text:s/>"Revelation<text:s/>of<text:s/>God<text:s/>in<text:s/>Nature:<text:s/>A<text:s/>Piyyut<text:s/>for<text:s/>the<text:s/>First<text:s/>Benediction<text:s/>of<text:s/>the<text:s/>Evening<text:s/>Prayer."<text:s/>I<text:s/>have<text:s/>Hebraized<text:s/>Kaplan's<text:s/>use<text:s/>of<text:s/>'God,'<text:s/>bringing<text:s/>his<text:s/>invocation<text:s/>of<text:s/>the<text:s/>divine<text:s/>name<text:s/>Elohim<text:s/>in<text:s/>sync<text:s/>with<text:s/>that<text:s/>provided<text:s/>in<text:s/>Regelson's<text:s/>Hebrew<text:s/>translation.<text:s/>This<text:s/>seems<text:s/>to<text:s/>me<text:s/>significant<text:s/>given<text:s/>the<text:s/>relationship<text:s/></text:span><text:span text:style-name="T44_9"><text:a xlink:type="simple" xlink:href="https://aharon.varady.net/omphalos/2012/10/great-nature-and-the-gematria-of-elohim"><text:span text:style-name="T44_10">long<text:s/>expounded<text:s/>upon</text:span></text:a></text:span><text:span text:style-name="T44_11"><text:s/>between<text:s/>the<text:s/>divine<text:s/>name<text:s/>Elohim<text:s/>and<text:s/>the<text:s/>medieval<text:s/>Hebrew<text:s/>name<text:s/>for<text:s/>Nature,<text:s/></text:span><text:span text:style-name="T44_12">הטבע</text:span><text:span text:style-name="T44_13"><text:s/>ha-teva.<text:s/>I<text:s/>have<text:s/>also<text:s/>replaced<text:s/>gender-masucline<text:s/>pronouns<text:s/>with<text:s/>gender-neutral<text:s/>language.<text:s/>Finally,<text:s/>I<text:s/>have<text:s/>introduced<text:s/>a<text:s/>Hebrew<text:s/>name<text:s/>for<text:s/>this<text:s/>prayer<text:s/>which<text:s/>was<text:s/>not<text:s/>included<text:s/>in<text:s/>the<text:s/></text:span><text:span text:style-name="T44_14">Sabbath<text:s/>Prayer<text:s/>Book</text:span><text:span text:style-name="T44_15">.<text:s/>--Aharon<text:s/>N.<text:s/>Varady<text:s/></text:span></text:p>
      <text:h text:style-name="P45" text:outline-level="3"><text:span text:style-name="T45_1">Source(s)</text:span></text:h>
      <text:p text:style-name="P46"><text:span text:style-name="T46_1">[advanced_iframe<text:s/>securitykey="be1d939e6a1b36109171c7d5503b34cf9147aa7b"<text:s/>enable_external_height_workaround="true"<text:s/>src="https://archive.org/stream/SabbathPrayerBookJewishReconstructionistFoundation1945#page/n410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אלהים חיי הטבע | Elohim the Life of Nature, by Rabbi Mordecai Kaplan (194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