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.769cm"/>
    </style:style>
    <style:style style:name="Column4" style:family="table-column">
      <style:table-column-properties style:column-width="14.6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2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  <style:style style:name="T21_1" style:family="text"/>
  </office:automatic-styles>
  <office:body>
    <office:text>
      <text:h text:style-name="P1" text:outline-level="1"><text:span text:style-name="T1_1">בִּרְכָּת<text:s/>גָּאַל<text:s/>יִשְׂרָאֵל</text:span><text:span text:style-name="T1_2"><text:s/>|<text:s/>Emet<text:s/>v'Emunah,<text:s/>interpretive<text:s/>translation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1<text:s/>06:31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at<text:s/>Ga'al<text:s/>Yisrael<text:s/>for<text:s/>Ma'ariv/Arvi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4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t<text:s/>is<text:s/>true,<text:s/>and<text:s/>we<text:s/>believe<text:s/>it…<text:s/>That<text:s/>You<text:s/>are<text:s/>our<text:s/>redeemer.<text:s/>I<text:s/>am<text:s/>awed<text:s/>when<text:s/>I<text:s/>recall<text:s/>the<text:s/>miracles,<text:s/>And<text:s/>the<text:s/>help<text:s/>you<text:s/>gave<text:s/>me.<text:s/>You<text:s/>kept<text:s/>my<text:s/>spirit<text:s/>alive.<text:s/>You<text:s/>kept<text:s/>me<text:s/>from<text:s/>stumbling.<text:s/>In<text:s/>the<text:s/>past,<text:s/>You<text:s/>helped<text:s/>our<text:s/>people.<text:s/>We<text:s/>all<text:s/>accepted<text:s/>You,<text:s/>As<text:s/>our<text:s/>leader,<text:s/>And<text:s/>vowed<text:s/>to<text:s/>follow<text:s/>Your<text:s/>lead.<text:s/>With<text:s/>Moshe,<text:s/>Miriam,<text:s/>And<text:s/>all<text:s/>Israel,<text:s/>We<text:s/>sang<text:s/>to<text:s/>You…<text:s/></text:span><text:span text:style-name="T14_2">Mi<text:s/>Kamokha<text:s/>ba’elim<text:s/>Y-ah<text:s/>Mi<text:s/>Kamocha<text:s/>ne’dar<text:s/>bakodesh<text:s/>Nora’<text:s/>t’hillot<text:s/>‘Osseh<text:s/>fele’</text:span><text:span text:style-name="T14_3"><text:s/>And<text:s/>we<text:s/>continue<text:s/>To<text:s/>celebrate<text:s/>You,<text:s/>As<text:s/>Redeemer<text:s/>of<text:s/>Israel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You,<text:s/>Yah,<text:s/>Who<text:s/>saved<text:s/>our<text:s/>ancestors,<text:s/>May<text:s/>You<text:s/>Soon<text:s/>bring<text:s/>redemption<text:s/>To<text:s/>us<text:s/>also.<text:s/></text:span><text:span text:style-name="T16_2">Barukh<text:s/>attah<text:s/>Yah<text:s/>Ga’al<text:s/>Yisrael.</text:span><text:span text:style-name="T16_3"><text:s/>[Blessed<text:s/>are<text:s/>you,<text:s/>YHVH,<text:s/>redeemer<text:s/>of<text:s/>Yisrael.]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Rabbi<text:s/>Zalman<text:s/>Schachter-Shalomi,<text:s/>z”l,<text:s/>included<text:s/>his<text:s/>translation<text:s/>of<text:s/>Emet<text:s/>v'Emunah,<text:s/>the<text:s/>first<text:s/>blessing<text:s/>following<text:s/>the<text:s/>recitation<text:s/>of<text:s/>the<text:s/>Shema<text:s/>in<text:s/>the<text:s/>evening<text:s/>in<text:s/>his<text:s/></text:span><text:span text:style-name="T18_2"><text:a xlink:type="simple" xlink:href="http://opensiddur.org/?p=177"><text:span text:style-name="T18_3">Siddur<text:s/>Tehillat<text:s/>Hashem<text:s/>Yidaber<text:s/>Pi</text:span></text:a></text:span><text:span text:style-name="T18_4"><text:s/>(2009).<text:s/>To<text:s/>the<text:s/>best<text:s/>of<text:s/>my<text:s/>ability,<text:s/>I<text:s/>have<text:s/>set<text:s/>his<text:s/>English<text:s/>translation<text:s/>side-by-side<text:s/>with<text:s/>the<text:s/>Hebrew<text:s/>phrases<text:s/>comprising<text:s/>the<text:s/>prayer.<text:s/>–Aharon<text:s/>N.<text:s/>Varady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SiddurTehillatHaShemYedaberPiWeekdaySiddur#page/n51/mode/2up"]<text:s/></text:span><text:span text:style-name="T20_2"><draw:rect svg:x="0cm" svg:y="0cm" svg:width="16.51cm" svg:height="0.053cm" draw:style-name="FR2" text:anchor-type="as-char" draw:z-index="0"/></text:span></text:p>
      <text:p text:style-name="P21"><text:span text:style-name="T2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ִּרְכָּת גָּאַל יִשְׂרָאֵל | Emet v'Emunah, interpretive translation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