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1.62cm"/>
    </style:style>
    <style:style style:name="Column4" style:family="table-column">
      <style:table-column-properties style:column-width="4.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בִּרְכָּת<text:s/>גָּאַל<text:s/>יִשְׂרָאֵל</text:span><text:span text:style-name="T1_2"><text:s/>|<text:s/>Emet<text:s/>v’Yatsiv,<text:s/>a<text:s/>paraliturgical<text:s/>reflection<text:s/>by<text:s/>Rabbi<text:s/>Shoshana<text:s/>Meira<text:s/>Fried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abbi<text:s/>Shoshana<text:s/>Meira<text:s/>Frie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19<text:s/>11:27:2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at<text:s/>Ga'al<text:s/>Yisra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7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Paraliturgical<text:s/>Reflec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ֱמֶת<text:s/>וְיַצִּיב<text:s/>וְנָכוֹן<text:s/>וְקַיָּם<text:s/>וְיָשָׁר<text:s/>וְנֶאֱמָן<text:s/>וְאָהוּב<text:s/>וְחָבִיב<text:s/>וְנֶחְמָד<text:s/>וְנָעִים<text:s/>וְנוֹרָא<text:s/>וְאַדִּיר<text:s/>וּמְתֻקָּן<text:s/>וּמְקֻבָּל<text:s/>וְטוֹב<text:s/>וְיָפֶה<text:s/>הַדָּבָר<text:s/>הַזֶּה<text:s/>עָלֵֽינוּ<text:s/>לְעוֹלָם<text:s/>וָעֶד׃<text:s/>אֱמֶת<text:s/>אֱלֹהֵי<text:s/>עוֹלָם<text:s/>מַלְכֵּֽנוּ<text:s/>צוּר<text:s/>יַעֲקֹב<text:s/>מָגֵן<text:s/>יִשְׁעֵֽנוּ,<text:s/>לְדֹר<text:s/>וָדֹר<text:s/>הוּא<text:s/>קַיָּם<text:s/>וּשְׁמוֹ<text:s/>קַיָּם<text:s/>וְכִסְאוֹ<text:s/>נָכוֹן<text:s/>וּמַלְכוּתוֹ<text:s/>וֶאֱמוּנָתוֹ<text:s/>לָעַד<text:s/>קַיָּֽמֶת׃<text:s/>וּדְבָרָיו<text:s/>חָיִים<text:s/>וְקַיָּמִים<text:s/>נֶאֱמָנִים<text:s/>וְנֶחֱמָדִים<text:s/>לָעַד<text:s/>וּלְעוֹלְ֒מֵי<text:s/>עוֹלָמִים,<text:s/>עַל<text:s/>אֲבוֹתֵֽינוּ<text:s/>וְעָלֵֽינוּ<text:s/>עַל<text:s/>בָּנֵֽינוּ<text:s/>וְעַל<text:s/>דּוֹרוֹתֵֽינוּ<text:s/>וְעַל<text:s/>כָּל<text:s/>דּוֹרוֹת<text:s/>זֶֽרַע<text:s/>יִשְׂרָאֵל<text:s/>עֲבָדֶֽיךָ׃</text:span><text:span text:style-name="T13_2"><text:s/></text:span></text:p>
          </table:table-cell>
          <table:table-cell table:style-name="Cell12">
            <text:p text:style-name="P14"><text:span text:style-name="T14_1">True,<text:s/>straight<text:s/>Sharp,<text:s/>bright<text:s/>Upright,<text:s/>clear<text:s/>and<text:s/>stinging<text:s/>with<text:s/>trustworthiness<text:s/>is<text:s/>the<text:s/>truth<text:s/>of<text:s/>all<text:s/>this<text:s/>forever<text:s/>and<text:s/>ever:<text:s/>That<text:s/>I<text:s/>am<text:s/>worthy<text:s/>of<text:s/>love<text:s/>and<text:s/>belonging.<text:s/></text:span></text:p>
          </table:table-cell>
        </table:table-row>
        <table:table-row table:style-name="Row7">
          <table:table-cell table:style-name="Cell13">
            <text:p text:style-name="P15"><text:span text:style-name="T15_1">עַל־הָרִאשׁוֹנִים<text:s/>וְעַל־הָאַחֲרוֹנִים<text:s/>דָּבָר<text:s/>טוֹב<text:s/>וְקַיָּם<text:s/>לְעוֹלָם<text:s/>וָעֶד<text:s/>אֱמֶת<text:s/>וֶאֱמוּנָה<text:s/>חֹק<text:s/>וְלֹא<text:s/>יַעֲבֹר׃<text:s/>אֱמֶת<text:s/>שָׁאַתָּה<text:s/>הוּא<text:s/>יְהֹוָה<text:s/>אֱלֹהֵֽינוּ<text:s/>וֵאלֹהֵי<text:s/>אֲבוֹתֵֽינוּ.<text:s/>מַלְכֵּֽנוּ<text:s/>מֶֽלֶךְ<text:s/>אֲבוֹתֵֽינוּ.<text:s/>גּוֹאֲלֵֽנוּ<text:s/>גּוֹאֵל<text:s/>אֲבוֹתֵֽינוּ.<text:s/>יוֹצְ֒רֵֽנוּ<text:s/>צוּר<text:s/>יְשׁוּעָתֵֽנוּ.<text:s/>פּוֹדֵֽנוּ<text:s/>וּמַצִּילֵֽנוּ<text:s/>מֵעוֹלָם<text:s/>שְׁמֶֽךָ.<text:s/>אֵין<text:s/>אֱלֹהִים<text:s/>זוּלָתֶֽךָ׃<text:s/> <text:s/>עֶזְרַת<text:s/>אֲבוֹתֵֽינוּ<text:s/>אַתָּה<text:s/>הוּא<text:s/>מֵעוֹלָם<text:s/>מָגֵן<text:s/>וּמוֹשִֽׁיעַ<text:s/>לִבְנֵיהֶם<text:s/>אַחֲרֵיהֶם<text:s/>בְּכָל־דּוֹר<text:s/>וָדוֹר׃<text:s/>בְּרוּם<text:s/>עוֹלָם<text:s/>מוֹשָׁבֶֽךָ<text:s/>וּמִשְׁפָּטֶֽיךָ<text:s/>וְצִדְקָתְ֒ךָ<text:s/>עַד־אַפְסֵי־אָֽרֶץ׃<text:s/>אַשְׁרֵי<text:s/>אִישׁ<text:s/>שֶׁיִּשְׁמַע<text:s/>לְמִצְוֹתֶֽיךָ<text:s/>וְתוֹרָתְ֒ךָ<text:s/>וּדְבָרְ֒ךָ<text:s/>יָשִׂים<text:s/>עַל־לִבּוֹ׃<text:s/>אֱמֶת<text:s/>אַתָּה<text:s/>הוּא<text:s/>אָדוֹן<text:s/>לְעַמֶּֽךָ<text:s/>וּמֶֽלֶךְ<text:s/>גִּבּוֹר<text:s/>לָרִיב<text:s/>רִיבָם׃<text:s/>אֱמֶת<text:s/>אַתָּה<text:s/>הוּא<text:s/>רִאשׁוֹן<text:s/>וְאַתָּה<text:s/>הוּא<text:s/>אַחֲרוֹן<text:s/>וּמִבַּלְעָדֶֽיךָ<text:s/>אֵין<text:s/>לָֽנוּ<text:s/>מֶֽלֶךְ<text:s/>גּוֹאֵל<text:s/>וּמוֹשִֽׁיעַ׃<text:s/>מִמִּצְרַֽיִם<text:s/>גְּאַלְתָּֽנוּ<text:s/>יְהֹוָה<text:s/>אֱלֹהֵֽינוּ<text:s/>וּמִבֵּית<text:s/>עֲבָדִים<text:s/>פְּדִיתָֽנוּ׃<text:s/>כָּל־בְּכוֹרֵיהֶם<text:s/>הָרָֽגְתָּ<text:s/>וּבְכוֹרְ֒ךָ<text:s/>גָּאָֽלְתָּ<text:s/>וְיַם־סוּף<text:s/>בָּקַֽעְתָּ<text:s/>וְזֵדִים<text:s/>טִבַּֽעְתָּ<text:s/>וִידִידִים<text:s/>הֶעֱבַֽרְתָּ<text:s/>וַיְכַסּוּ־מַיִם<text:s/>צָרֵיהֶם<text:s/>אֶחָד<text:s/>מֵהֶם<text:s/>לֹא<text:s/>נוֹתָֽר׃<text:s/>עַל־זֹאת<text:s/>שִׁבְּ֒חוּ<text:s/>אֲהוּבִים<text:s/>וְרוֹמְ֒מוּ<text:s/>אֵל<text:s/>וְנָתְ֒נוּ<text:s/>יְדִידִים<text:s/>זְמִירוֹת<text:s/>שִׁירוֹת<text:s/>וְתִשְׁבָּחוֹת<text:s/>בְּרָכוֹת<text:s/>וְהוֹדָאוֹת<text:s/>לְמֶֽלֶךְ<text:s/>אֵל<text:s/>חַי<text:s/>וְקַיָּם׃<text:s/>רָם<text:s/>וְנִשָּׂא<text:s/>גָּדוֹל<text:s/>וְנוֹרָא<text:s/>מַשְׁפִּיל<text:s/>גֵּאִים<text:s/>וּמַגְבִּֽיהַּ<text:s/>שְׁפָלִים<text:s/>מוֹצִיא<text:s/>אֲסִירִים<text:s/>וּפוֹדֶה<text:s/>עֲנָוִים<text:s/>וְעוֹזֵר<text:s/>דַּלִּים<text:s/>וְעוֹנֶה<text:s/>לְעַמּוֹ<text:s/>בְּעֵת<text:s/>שַׁוְּ֒עָם<text:s/>אֵלָיו׃<text:s/> <text:s/>תְּהִלּוֹת<text:s/>לְאֵל<text:s/>עֶלְיוֹן<text:s/>בָּרוּךְ<text:s/>הוּא<text:s/>וּמְבֹרָךְ.<text:s/>מֹשֶׁה<text:s/>וּבְנֵי<text:s/>יִשְׂרָאֵל<text:s/>לְךָ<text:s/>עָנוּ<text:s/>שִׁירָה<text:s/>בְּשִׂמְחָה<text:s/>רַבָּה<text:s/>וְאָמְ֒רוּ<text:s/>כֻלָּם׃<text:s/> <text:s/>מִי<text:s/>כָמֹֽכָה<text:s/>בָּאֵלִם<text:s/>יְהֹוָה<text:s/>מִי<text:s/>כָּמֹֽכָה<text:s/>נֶאְדָּר<text:s/>בַּקֹּֽדֶשׁ<text:s/>נוֹרָא<text:s/>תְהִלֹּת<text:s/>עֹֽשֵׂה<text:s/>פֶֽלֶא׃<text:s/> <text:s/>שִׁירָה<text:s/>חֲדָשָׁה<text:s/>שִׁבְּ֒חוּ<text:s/>גְאוּלִים<text:s/>לְשִׁמְךָ<text:s/>עַל־שְׂפַת<text:s/>הַיָּם<text:s/>יַֽחַד<text:s/>כֻּלָּם<text:s/>הוֹדוּ<text:s/>וְהִמְלִֽיכוּ<text:s/>וְאָמְ֒רוּ׃<text:s/> <text:s/>יְהֹוָה<text:s/>יִמְלֹךְ<text:s/>לְעוֹלָם<text:s/>וָעֶד׃</text:span><text:span text:style-name="T15_2"><text:s/></text:span></text:p>
          </table:table-cell>
          <table:table-cell table:style-name="Cell14">
            <text:p text:style-name="P16"><text:span text:style-name="T16_1">That<text:s/>I<text:s/>am<text:s/>worthy<text:s/>of<text:s/>being<text:s/>brought<text:s/>out<text:s/>of<text:s/>stuck<text:s/>places<text:s/>by<text:s/>a<text:s/>Power<text:s/>of<text:s/>redemption<text:s/>that<text:s/>stretches<text:s/>over<text:s/>time<text:s/>and<text:s/>space<text:s/>like<text:s/>a<text:s/>thick<text:s/>curtain<text:s/>of<text:s/>love<text:s/>of<text:s/>which<text:s/>I<text:s/>can<text:s/>grab<text:s/>a<text:s/>handful<text:s/>and<text:s/>to<text:s/>which<text:s/>I<text:s/>can<text:s/>hang<text:s/>on<text:s/>as<text:s/>it<text:s/>pulls<text:s/>me<text:s/>like<text:s/>it<text:s/>pulled<text:s/>my<text:s/>ancestors<text:s/>over<text:s/>and<text:s/>over<text:s/>out<text:s/>of<text:s/>the<text:s/>narrow<text:s/>straights<text:s/>of<text:s/>self-loathing<text:s/>bumping<text:s/>all<text:s/>kinds<text:s/>of<text:s/>ego-trips<text:s/>out<text:s/>of<text:s/>the<text:s/>way<text:s/>on<text:s/>its<text:s/>mission<text:s/>to<text:s/>restore<text:s/>me<text:s/>to<text:s/>my<text:s/>birthright<text:s/>of<text:s/>full-bodied,<text:s/>total<text:s/>love.<text:s/></text:span></text:p>
          </table:table-cell>
        </table:table-row>
        <table:table-row table:style-name="Row8">
          <table:table-cell table:style-name="Cell15">
            <text:p text:style-name="P17"><text:span text:style-name="T17_1">צוּר<text:s/>יִשְׂרָאֵל<text:s/>קֽוּמָה<text:s/>בְּעֶזְרַת<text:s/>יִשְׂרָאֵל<text:s/>וּפְדֵה<text:s/>כִנְאֻמֶֽךָ<text:s/>יְהוּדָה<text:s/>וְיִשְׂרָאֵל,<text:s/>גֹּאֲלֵֽנוּ<text:s/>יְהֹוָה<text:s/>צְבָאוֹת<text:s/>שְׁמוֹ<text:s/>קְדוֹשׁ<text:s/>יִשְׂרָאֵל׃<text:s/>בָּרוּךְ<text:s/>אַתָּה<text:s/>יְהֹוָה<text:s/>גָּאַל<text:s/>יִשְׂרָאֵל׃</text:span><text:span text:style-name="T17_2"><text:s/></text:span></text:p>
          </table:table-cell>
          <table:table-cell table:style-name="Cell16">
            <text:p text:style-name="P18"><text:span text:style-name="T18_1"> <text:s/> <text:s/> <text:s/>I<text:s/>bless<text:s/>You,<text:s/>Holy<text:s/>One,<text:s/>my<text:s/>redeemer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Shoshana<text:s/>Meira's<text:s/>paraliturgical<text:s/>reflection<text:s/>on<text:s/>Emet<text:s/>v'Yatsiv,<text:s/>the<text:s/>blessing<text:s/>following<text:s/>the<text:s/>Shema<text:s/>in<text:s/>Shaḥarit,<text:s/>was<text:s/>first<text:s/>published<text:s/>in<text:s/>her<text:s/></text:span><text:span text:style-name="T20_2"><text:a xlink:type="simple" xlink:href="file:///?p=9556"><text:span text:style-name="T20_3">Siddur<text:s/>v'lo<text:s/>Nevosh</text:span></text:a></text:span><text:span text:style-name="T20_4"><text:s/>(2014).<text:s/>Linear<text:s/>correspondence<text:s/>between<text:s/>the<text:s/>Hebrew<text:s/>source<text:s/>and<text:s/>the<text:s/>English<text:s/>by<text:s/>Aharon<text:s/>Varady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VLoNevoshShoshanaFriedman2014#page/n26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ִּרְכָּת גָּאַל יִשְׂרָאֵל | Emet v’Yatsiv, a paraliturgical reflection by Rabbi Shoshana Meira Fried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