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mily<text:s/>Aviva<text:s/>Kapor<text:s/>-<text:s/>Haggadah<text:s/>Shir<text:s/>Geulah<text:s/>(2nd<text:s/>Edition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01<text:s/>11:16:5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01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mily Aviva Kapor - Haggadah Shir Geulah (2nd Edition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