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mily<text:s/>Aviva<text:s/>Kapor<text:s/>-<text:s/>Haggadah<text:s/>Shir<text:s/>Geulah_Page_51_Image_000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4-09<text:s/>10:19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82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Emily Aviva Kapor - Haggadah Shir Geulah_Page_51_Image_000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