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Enoch,<text:s/>a<text:s/>poem<text:s/>by<text:s/>Rosa<text:s/>Emma<text:s/>Salaman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2<text:s/>10:37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חנוך</text:span><text:span text:style-name="T13_2"><text:s/></text:span></text:p>
          </table:table-cell>
          <table:table-cell table:style-name="Cell12">
            <text:p text:style-name="P14"><text:span text:style-name="T14_1">ENOCH<text:s/></text:span></text:p>
          </table:table-cell>
        </table:table-row>
        <table:table-row table:style-name="Row7">
          <table:table-cell table:style-name="Cell13">
            <text:p text:style-name="P15"><text:span text:style-name="T15_1">וַיִּתְהַלֵּ֥ךְ<text:s/>חֲנ֖וֹךְ<text:s/>אֶת־הָֽאֱלֹהִ֑ים<text:s/>וְאֵינֶ֕נּוּ<text:s/>כִּֽי־לָקַ֥ח<text:s/>אֹת֖וֹ<text:s/>אֱלֹהִֽים׃<text:s/></text:span><text:span text:style-name="T15_2">(בראשית<text:s/>ה:כד</text:span><text:span text:style-name="T15_3">)</text:span></text:p>
          </table:table-cell>
          <table:table-cell table:style-name="Cell14">
            <text:p text:style-name="P16"><text:span text:style-name="T16_1">"And<text:s/>Enoch<text:s/>walked<text:s/>with<text:s/>God;<text:s/>and<text:s/>he<text:s/>was<text:s/>not,<text:s/>for<text:s/>God<text:s/>took<text:s/>him."<text:s/></text:span><text:span text:style-name="T16_2">(Genesis<text:s/>5:24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!<text:s/>words<text:s/>of<text:s/>holy<text:s/>import!<text:s/>sink<text:s/>ye<text:s/>deep<text:s/>Within<text:s/>my<text:s/>spirit;<text:s/>never<text:s/>more<text:s/>to<text:s/>sleep!<text:s/>But<text:s/>lead<text:s/>me<text:s/>to<text:s/>the<text:s/>path<text:s/>his<text:s/>steps<text:s/>have<text:s/>trod,—<text:s/>My<text:s/>soul<text:s/>pursue<text:s/>him<text:s/>in<text:s/>his<text:s/>walk<text:s/>with<text:s/>God.<text:s/>Thus<text:s/>let<text:s/>me<text:s/>wander,<text:s/>till<text:s/>the<text:s/>road<text:s/>I<text:s/>sought<text:s/>(So<text:s/>beautiful<text:s/>by<text:s/>every<text:s/>hallowed<text:s/>thought,<text:s/>By<text:s/>every<text:s/>fancied<text:s/>dream<text:s/>of<text:s/>holy<text:s/>love)<text:s/>Would<text:s/>tempt<text:s/>all<text:s/>other<text:s/>feet<text:s/>that<text:s/>way<text:s/>to<text:s/>rove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see<text:s/>him<text:s/>first<text:s/>in<text:s/>youthful<text:s/>vigour<text:s/>stand,<text:s/>When<text:s/>Fancy<text:s/>calls<text:s/>him<text:s/>to<text:s/>her<text:s/>golden<text:s/>land,<text:s/>When<text:s/>dreams<text:s/>of<text:s/>loveliness<text:s/>so<text:s/>haunt<text:s/>his<text:s/>mind<text:s/>That<text:s/>earth<text:s/>seems<text:s/>cold—her<text:s/>children<text:s/>all<text:s/>unkind;<text:s/>‘Tis<text:s/>then<text:s/>he<text:s/>speaks—no<text:s/>other<text:s/>form<text:s/>is<text:s/>near;<text:s/>He<text:s/>listens—yet<text:s/>no<text:s/>human<text:s/>voice<text:s/>I<text:s/>hear;<text:s/>He<text:s/>smiles—and<text:s/>joy<text:s/>is<text:s/>beaming<text:s/>in<text:s/>his<text:s/>eye;<text:s/>He<text:s/>“walks<text:s/>with<text:s/>God,”<text:s/>his<text:s/>commune<text:s/>is<text:s/>on<text:s/>high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<text:s/>see<text:s/>him<text:s/>next<text:s/>in<text:s/>manhood;<text:s/>and<text:s/>I<text:s/>trace<text:s/>A<text:s/>firmer<text:s/>piety,<text:s/>maturer<text:s/>grace,<text:s/>As<text:s/>upwards<text:s/>on<text:s/>the<text:s/>mountain’s<text:s/>brow<text:s/>he<text:s/>treads<text:s/>With<text:s/>step<text:s/>secure;<text:s/>for<text:s/>‘tis<text:s/>his<text:s/>God<text:s/>who<text:s/>leads;<text:s/>And,<text:s/>trusting<text:s/>to<text:s/>his<text:s/>Maker’s<text:s/>guiding<text:s/>hand,<text:s/>It<text:s/>matters<text:s/>not<text:s/>to<text:s/>him<text:s/>where’er<text:s/>he<text:s/>stand:<text:s/>Not<text:s/>solitary<text:s/>he,<text:s/>while<text:s/>One<text:s/>so<text:s/>near<text:s/>To<text:s/>his<text:s/>most<text:s/>secret<text:s/>wishes<text:s/>bends<text:s/>an<text:s/>ear.<text:s/>He<text:s/>looks<text:s/>around,<text:s/>and<text:s/>words<text:s/>with<text:s/>musings<text:s/>blend,<text:s/>“These<text:s/>works<text:s/>are<text:s/>Thine,<text:s/>my<text:s/>Father<text:s/>and<text:s/>my<text:s/>Friend!<text:s/>Ah!<text:s/>let<text:s/>me<text:s/>gaze<text:s/>on<text:s/>every<text:s/>hillock<text:s/>green,<text:s/>And<text:s/>feel<text:s/>Thy<text:s/>presence<text:s/>near<text:s/>me,<text:s/>Thou<text:s/>unseen:<text:s/>Let<text:s/>me<text:s/>descend<text:s/>the<text:s/>valley;<text:s/>every<text:s/>blade<text:s/>Of<text:s/>verdant<text:s/>grass<text:s/>by<text:s/>Thine<text:s/>own<text:s/>fingers<text:s/>made,<text:s/>And<text:s/>every<text:s/>flow’ret<text:s/>sparkling<text:s/>in<text:s/>the<text:s/>dew<text:s/>Radiant<text:s/>beneath<text:s/>Thy<text:s/>hand,<text:s/>divine<text:s/>they<text:s/>grew.”<text:s/>Thus<text:s/>on<text:s/>he<text:s/>walks;<text:s/>no<text:s/>step<text:s/>so<text:s/>free,<text:s/>so<text:s/>calm,<text:s/>As<text:s/>his<text:s/>who<text:s/>leans<text:s/>upon<text:s/>a<text:s/>heavenly<text:s/>arm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gain,<text:s/>I<text:s/>see<text:s/>him<text:s/>stand<text:s/>amid<text:s/>the<text:s/>storm;<text:s/>Harmless<text:s/>it<text:s/>beats<text:s/>against<text:s/>his<text:s/>unmoved<text:s/>form:<text:s/>Erect<text:s/>in<text:s/>sudden<text:s/>stillness;<text:s/>as<text:s/>some<text:s/>rock<text:s/>Braving<text:s/>the<text:s/>thunderbolt’s<text:s/>terrific<text:s/>shock;<text:s/>But<text:s/>not<text:s/>with<text:s/>pride<text:s/>he<text:s/>stands<text:s/>now<text:s/>void<text:s/>of<text:s/>fear,<text:s/>He<text:s/>listens<text:s/>to<text:s/>the<text:s/>voice<text:s/>of<text:s/>Heaven<text:s/>so<text:s/>near;<text:s/>And<text:s/>nearer<text:s/>now<text:s/>it<text:s/>comes—‘tis<text:s/>still<text:s/>the<text:s/>same,<text:s/>Tho’<text:s/>thunder<text:s/>is<text:s/>its<text:s/>breath,<text:s/>tho’<text:s/>lightning’s<text:s/>flame<text:s/>Cleaves<text:s/>the<text:s/>dull<text:s/>air,<text:s/>how<text:s/>oft<text:s/>in<text:s/>varied<text:s/>tone<text:s/>He<text:s/>utters<text:s/>it,<text:s/>the<text:s/>only<text:s/>Blessed<text:s/>One;<text:s/>He<text:s/>smiles,—all<text:s/>nature<text:s/>waits<text:s/>upon<text:s/>that<text:s/>smile!<text:s/>‘Twas<text:s/>only<text:s/>sunshine<text:s/>hidden<text:s/>for<text:s/>a<text:s/>whil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nce<text:s/>more<text:s/>I<text:s/>looked—the<text:s/>man<text:s/>of<text:s/>God<text:s/>was<text:s/>gone!<text:s/>Yet<text:s/>still<text:s/>the<text:s/>path<text:s/>he<text:s/>trod<text:s/>before<text:s/>me<text:s/>shone:<text:s/>’Twas<text:s/>a<text:s/>long<text:s/>path<text:s/>of<text:s/>rugged<text:s/>steep<text:s/>and<text:s/>plain,<text:s/>O’ershadowed<text:s/>here<text:s/>and<text:s/>there<text:s/>by<text:s/>mist<text:s/>and<text:s/>rain;<text:s/>But<text:s/>thro’<text:s/>it<text:s/>ran<text:s/>one<text:s/>long<text:s/>and<text:s/>trackless<text:s/>light,<text:s/>Which<text:s/>seemed<text:s/>to<text:s/>grow<text:s/>beneath<text:s/>my<text:s/>dazzling<text:s/>sight,<text:s/>Mingling<text:s/>within<text:s/>the<text:s/>light<text:s/>he<text:s/>worshipped;<text:s/>so<text:s/>He<text:s/>followed<text:s/>God;<text:s/>and<text:s/>thus<text:s/>did<text:s/>Enoch<text:s/>go:<text:s/>His<text:s/>days<text:s/>were<text:s/>ended,<text:s/>yet<text:s/>death<text:s/>dared<text:s/>not<text:s/>come,<text:s/>“He<text:s/>walked<text:s/>with<text:s/>God,”<text:s/>and<text:s/>God<text:s/>did<text:s/>take<text:s/>him<text:s/>home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e<text:s/>poem,<text:s/>"Enoch"<text:s/>by<text:s/>Rosa<text:s/>Emma<text:s/>Salaman,<text:s/>was<text:s/>first<text:s/>published<text:s/>in<text:s/>the<text:s/></text:span><text:span text:style-name="T28_2"><text:a xlink:type="simple" xlink:href="http://web.nli.org.il/sites/JPress/English/Pages/The-Occident-and-American-Jewish-Advocate.aspx"><text:span text:style-name="T28_3">Occident<text:s/>4:9</text:span></text:a></text:span><text:span text:style-name="T28_4">,<text:s/>Kislev<text:s/>5607/December<text:s/>1846.<text:s/></text:span></text:p>
      <text:h text:style-name="P29" text:outline-level="3"><text:span text:style-name="T29_1">Source</text:span></text:h>
      <text:p text:style-name="P30"><text:span text:style-name="T30_1">https://opensiddur.org/wp-content/uploads/2017/08/Enoch-by-Rosa-Emma-Salaman-from-The-Occident-December-1846.pdf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noch, a poem by Rosa Emma Salaman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