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77cm"/>
    </style:style>
    <style:style style:name="Column4" style:family="table-column">
      <style:table-column-properties style:column-width="8.05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Erhöre,<text:s/>Herr,<text:s/>mein<text:s/>Wort<text:s/>|<text:s/>Accept,<text:s/>O<text:s/>Lord<text:s/>my<text:s/>word<text:s/>—<text:s/>from<text:s/>the<text:s/>Hamburg<text:s/>Temple<text:s/>Hymnal<text:s/>(183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28<text:s/>09:26:1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Drought<text:s/>&amp;amp;<text:s/>Wildfir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22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Erhebung<text:s/>zu<text:s/>Gott!<text:s/></text:span></text:p>
          </table:table-cell>
          <table:table-cell table:style-name="Cell12">
            <text:p text:style-name="P14"><text:span text:style-name="T14_1">Trust<text:s/>in<text:s/>God.<text:s/></text:span></text:p>
          </table:table-cell>
        </table:table-row>
        <table:table-row table:style-name="Row7">
          <table:table-cell table:style-name="Cell13">
            <text:p text:style-name="P15"><text:span text:style-name="T15_1">1.<text:s/>Erhöre,<text:s/>Herr,<text:s/>mein<text:s/>Wort,<text:s/>Mit<text:s/>dem<text:s/>ich<text:s/>vor<text:s/>Dich<text:s/>trete!<text:s/>Sieh'<text:s/>mild<text:s/>auf<text:s/>mich<text:s/>herab,<text:s/>O<text:s/>Du,<text:s/>zu<text:s/>dem<text:s/>ich<text:s/>bete!<text:s/>Neig'<text:s/>liebevoll<text:s/>Dem<text:s/>Ohr<text:s/>Zu<text:s/>meiner<text:s/>Andacht<text:s/>Fleh'n,<text:s/>Mein<text:s/>König<text:s/>und<text:s/>mein<text:s/>Gott,<text:s/>Von<text:s/>Domes<text:s/>Thrones<text:s/>Höh'n.<text:s/></text:span></text:p>
          </table:table-cell>
          <table:table-cell table:style-name="Cell14">
            <text:p text:style-name="P16"><text:span text:style-name="T16_1">1.<text:s/>Accept,<text:s/>O<text:s/>Lord<text:s/>my<text:s/>word,<text:s/>Which<text:s/>I<text:s/>devoutly<text:s/>offer,<text:s/>Deign<text:s/>to<text:s/>receive<text:s/>my<text:s/>vows,<text:s/>Which<text:s/>I<text:s/>sincerely<text:s/>proffer.<text:s/>Unto<text:s/>my<text:s/>fervent<text:s/>pray'r<text:s/>Incline<text:s/>Thy<text:s/>gracious<text:s/>ear,<text:s/>My<text:s/>King,<text:s/>my<text:s/>God,<text:s/>enthroned<text:s/>Above<text:s/>the<text:s/>heavenly<text:s/>sphere.<text:s/></text:span></text:p>
          </table:table-cell>
        </table:table-row>
        <table:table-row table:style-name="Row8">
          <table:table-cell table:style-name="Cell15">
            <text:p text:style-name="P17"><text:span text:style-name="T17_1">2.<text:s/>Du<text:s/>bist<text:s/>des<text:s/>Segens<text:s/>Quell,<text:s/>Yon<text:s/>Dir<text:s/>kommt<text:s/>jede<text:s/>Gabe;<text:s/>Dir<text:s/>dank'<text:s/>ich,<text:s/>was<text:s/>ich<text:s/>bin,<text:s/>Und<text:s/>Alles,<text:s/>was<text:s/>ich<text:s/>habe.<text:s/>Du<text:s/>bist<text:s/>der<text:s/>Weisheit<text:s/>Born,<text:s/>Bei<text:s/>Dir<text:s/>ist<text:s/>Kraft<text:s/>und<text:s/>Rath,<text:s/>Wenn<text:s/>wir<text:s/>Dir,<text:s/>Gott,<text:s/>vertrau'n,<text:s/>Gelinget<text:s/>unsere<text:s/>That.<text:s/></text:span></text:p>
          </table:table-cell>
          <table:table-cell table:style-name="Cell16">
            <text:p text:style-name="P18"><text:span text:style-name="T18_1">2.<text:s/>Thou<text:s/>grantest<text:s/>ev'ry<text:s/>boon,<text:s/>From<text:s/>Thee<text:s/>all<text:s/>blessings<text:s/>flow;<text:s/>Whatever<text:s/>I<text:s/>am<text:s/>and<text:s/>have<text:s/>To<text:s/>Thee,<text:s/>O<text:s/>God,<text:s/>I<text:s/>owe.<text:s/>Thou<text:s/>art<text:s/>true<text:s/>wisdom's<text:s/>fount,<text:s/>With<text:s/>Thee<text:s/>is<text:s/>help<text:s/>indeed,<text:s/>Our<text:s/>trust<text:s/>in<text:s/>Thee,<text:s/>O<text:s/>God,<text:s/>Will<text:s/>make<text:s/>our<text:s/>work<text:s/>succeed.<text:s/></text:span></text:p>
          </table:table-cell>
        </table:table-row>
        <table:table-row table:style-name="Row9">
          <table:table-cell table:style-name="Cell17">
            <text:p text:style-name="P19"><text:span text:style-name="T19_1">3.<text:s/>Dein<text:s/>Aug'<text:s/>erforschet<text:s/>mich,<text:s/>Vor<text:s/>Dir<text:s/>ist<text:s/>nichts<text:s/>verborgen;<text:s/>Du<text:s/>weisst,<text:s/>was<text:s/>ich<text:s/>bedarf,<text:s/>Und<text:s/>kennest<text:s/>meine<text:s/>Sorgen,<text:s/>Drum<text:s/>lass<text:s/>mich<text:s/>ganz<text:s/>allein<text:s/>Auf<text:s/>Deine<text:s/>Hülfe<text:s/>bau'n,<text:s/>Und<text:s/>auch,<text:s/>wenn<text:s/>Du<text:s/>mich<text:s/>prüfst,<text:s/>Dir<text:s/>kindlich<text:s/>fromm<text:s/>vertrau'n.<text:s/></text:span></text:p>
          </table:table-cell>
          <table:table-cell table:style-name="Cell18">
            <text:p text:style-name="P20"><text:span text:style-name="T20_1">3.<text:s/>Thou<text:s/>searchest<text:s/>heart<text:s/>and<text:s/>reins,<text:s/>From<text:s/>Thee<text:s/>naught<text:s/>is<text:s/>concealed,<text:s/>Thou<text:s/>knowest<text:s/>all<text:s/>my<text:s/>wants,<text:s/>'Gainst<text:s/>dangers<text:s/>art<text:s/>my<text:s/>shield.<text:s/>And<text:s/>therefore<text:s/>for<text:s/>Thy<text:s/>help<text:s/>I<text:s/>will<text:s/>forever<text:s/>wait,<text:s/>And<text:s/>trials<text:s/>never<text:s/>shall<text:s/>My<text:s/>filial<text:s/>trust<text:s/>abate.<text:s/></text:span></text:p>
          </table:table-cell>
        </table:table-row>
        <table:table-row table:style-name="Row10">
          <table:table-cell table:style-name="Cell19">
            <text:p text:style-name="P21"><text:span text:style-name="T21_1">Vor<text:s/>allem<text:s/>gieb,<text:s/>daß<text:s/>ich<text:s/>Nach<text:s/>deiner<text:s/>Gnade<text:s/>trachte,<text:s/>Und<text:s/>was<text:s/>die<text:s/>Erde<text:s/>heut,<text:s/>Für<text:s/>nichts<text:s/>dagegen<text:s/>achte.<text:s/>Was<text:s/>ist,<text:s/>gemönn’<text:s/>ich<text:s/>ihn,<text:s/>Der<text:s/>Beifall<text:s/>einer<text:s/>Welt,<text:s/>Wenn<text:s/>dir,<text:s/>der<text:s/>Herzen<text:s/>prüft,<text:s/>Mein<text:s/>Wandel<text:s/>nicht<text:s/>gefällt?<text:s/></text:span></text:p>
          </table:table-cell>
          <table:table-cell table:style-name="Cell20">
            <text:p text:style-name="P22"/>
          </table:table-cell>
        </table:table-row>
        <table:table-row table:style-name="Row11">
          <table:table-cell table:style-name="Cell21">
            <text:p text:style-name="P23"><text:span text:style-name="T23_1">Gieb<text:s/>mir<text:s/>ein<text:s/>weises<text:s/>Herz,<text:s/>Sich<text:s/>gleich<text:s/>in<text:s/>Schmerz<text:s/>und<text:s/>Freuden;<text:s/>Im<text:s/>Wohlstand<text:s/>—<text:s/>Mäßigung,<text:s/>Und<text:s/>festen<text:s/>Muth<text:s/>in<text:s/>Leiden.<text:s/>O<text:s/>laß<text:s/>mich<text:s/>überall<text:s/>Auf<text:s/>deinen<text:s/>Willen<text:s/>seh'n,<text:s/>Und,<text:s/>frei<text:s/>von<text:s/>Sünd’<text:s/>und<text:s/>Schuld,<text:s/>Stets<text:s/>deine<text:s/>Wege<text:s/>geh'n!<text:s/></text:span></text:p>
          </table:table-cell>
          <table:table-cell table:style-name="Cell22">
            <text:p text:style-name="P24"/>
          </table:table-cell>
        </table:table-row>
        <table:table-row table:style-name="Row12">
          <table:table-cell table:style-name="Cell23">
            <text:p text:style-name="P25"><text:span text:style-name="T25_1">So<text:s/>darf<text:s/>ich<text:s/>unverzagt<text:s/>Auf<text:s/>deinen<text:s/>Segen<text:s/>hoffen;<text:s/>Auch<text:s/>wenn<text:s/>ihn<text:s/>Nacht<text:s/>umhüllt,<text:s/>Steht<text:s/>mir<text:s/>dein<text:s/>Himmel<text:s/>offen.<text:s/>Dann<text:s/>rufe,<text:s/>wenn<text:s/>du<text:s/>willst;<text:s/>Bei<text:s/>dir<text:s/>steht<text:s/>meine<text:s/>Zeit.<text:s/>Ich<text:s/>bin<text:s/>und<text:s/>bleibe<text:s/>dein<text:s/>Hier<text:s/>und<text:s/>in<text:s/>Ewigkeit!<text:s/></text:span></text:p>
          </table:table-cell>
          <table:table-cell table:style-name="Cell24">
            <text:p text:style-name="P26"/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Erhöre,<text:s/>Herr,<text:s/>mein<text:s/>Wort"<text:s/>is<text:s/>a<text:s/>hymn<text:s/>selected<text:s/>by<text:s/>Rabbi<text:s/>Gotthold<text:s/>Salomon,<text:s/>Immanuel<text:s/>Wohlwill,<text:s/>and<text:s/>Maimon<text:s/>Fraenkel<text:s/>for<text:s/>inclusion<text:s/>in<text:s/>the<text:s/></text:span><text:span text:style-name="T28_2"><text:a xlink:type="simple" xlink:href="file:///?p=45976"><text:span text:style-name="T28_3">Hamburg<text:s/>Temple<text:s/>Hymnal</text:span></text:a></text:span><text:span text:style-name="T28_4"><text:s/>(1833),<text:s/>hymn<text:s/>№300,<text:s/>pp.<text:s/>367-368.<text:s/>It<text:s/>is<text:s/>included<text:s/>in<text:s/>the<text:s/>section,<text:s/>"Besondere<text:s/>Mittel<text:s/>zur<text:s/>Gottseligkeit:<text:s/>IV.<text:s/>Bitten<text:s/>(um<text:s/>Frieden,<text:s/>Regen,<text:s/>Abwendung<text:s/>allgemeiner<text:s/>Noth)"<text:s/>(Requests<text:s/>for<text:s/>peace,<text:s/>rain,<text:s/>and<text:s/>averting<text:s/>general<text:s/>distress).<text:s/>The<text:s/>first<text:s/>three<text:s/>stanzas<text:s/>were<text:s/>translated<text:s/>by<text:s/>Rabbi<text:s/>James<text:s/>Koppel<text:s/>Gutheim<text:s/>and<text:s/>published<text:s/>as<text:s/>"Erhebung<text:s/>zu<text:s/>Gott!<text:s/>(Trust<text:s/>in<text:s/>God)"<text:s/>in<text:s/>his<text:s/></text:span><text:span text:style-name="T28_5"><text:a xlink:type="simple" xlink:href="file:///?p=45248"><text:span text:style-name="T28_6">Hymns,<text:s/>for<text:s/>Divine<text:s/>Service<text:s/>in<text:s/>the<text:s/>Temple<text:s/>Emanu-El</text:span></text:a></text:span><text:span text:style-name="T28_7"><text:s/>(1871)<text:s/>as<text:s/>hymn<text:s/>№2,<text:s/>pp.<text:s/>4-5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hymnsfordivinese00temprich/hymnsfordivinese00temprich#page/4/mode/2up"]<text:s/> <text:s/>[advanced_iframe<text:s/>securitykey="be1d939e6a1b36109171c7d5503b34cf9147aa7b"<text:s/>enable_external_height_workaround="true"<text:s/>src="https://archive.org/stream/allgemeines-israelitisches-gesangbuch-eingefuhrt-in-dem-neuen-israelitschen-tempel-zu-hamburg-1833/Allgemeines%20Israelitisches%20Gesangbuch%20eingef%C3%BChrt%20in%20dem%20Neuen%20Israelitschen%20Tempel%20zu%20Hamburg%20%281833%29#page/366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Erhöre, Herr, mein Wort | Accept, O Lord my word — from the Hamburg Temple Hymnal (183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