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Arial Unicode MS" svg:font-family="Arial Unicode MS"/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Arial Unicode MS" fo:font-size="18pt" style:font-name-asian="Arial Unicode MS" style:font-size-asian="18pt" style:font-name-complex="Arial Unicode MS" style:font-size-complex="18pt" fo:language="none" fo:language-asian="none" fo:language-complex="none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5" style:family="text">
      <style:text-properties fo:font-style="normal" style:font-style-asian="normal" fo:color="#000000" style:font-name="Arial Unicode MS" fo:font-size="18pt" style:font-name-asian="Arial Unicode MS" style:font-size-asian="18pt" style:font-name-complex="Arial Unicode MS" style:font-size-complex="18pt" fo:language="none" fo:language-asian="none" fo:language-complex="none"/>
    </style:style>
    <style:style style:name="T1_6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7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8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54cm" style:rel-width="100%" fo:margin-left="0.028cm" style:writing-mode="lr-tb"/>
    </style:style>
    <style:style style:name="Column3" style:family="table-column">
      <style:table-column-properties style:column-width="2.529cm"/>
    </style:style>
    <style:style style:name="Column4" style:family="table-column">
      <style:table-column-properties style:column-width="4.404cm"/>
    </style:style>
    <style:style style:name="Column5" style:family="table-column">
      <style:table-column-properties style:column-width="3.651cm"/>
    </style:style>
    <style:style style:name="Column6" style:family="table-column">
      <style:table-column-properties style:column-width="3.699cm"/>
    </style:style>
    <style:style style:name="Column7" style:family="table-column">
      <style:table-column-properties style:column-width="2.1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19_2" style:family="text"/>
    <style:style style:name="T19_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19_4" style:family="text"/>
    <style:style style:name="T19_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19_6" style:family="text"/>
    <style:style style:name="T19_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19_8" style:family="text"/>
    <style:style style:name="T19_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19_10" style:family="text"/>
    <style:style style:name="T19_1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19_12" style:family="text"/>
    <style:style style:name="T19_1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19_14" style:family="text"/>
    <style:style style:name="T19_1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19_16" style:family="text"/>
    <style:style style:name="T19_1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19_18" style:family="text"/>
    <style:style style:name="T19_1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19_20" style:family="text"/>
    <style:style style:name="T19_2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19_22" style:family="text"/>
    <style:style style:name="T19_2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19_24" style:family="text"/>
    <style:style style:name="T19_2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19_26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none" fo:language-asian="none" fo:language-complex="he" fo:country-complex="IL"/>
    </style:style>
    <style:style style:name="T20_2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7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2" style:family="text"/>
    <style:style style:name="T24_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4" style:family="text"/>
    <style:style style:name="T24_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6" style:family="text"/>
    <style:style style:name="T24_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8" style:family="text"/>
    <style:style style:name="T24_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10" style:family="text"/>
    <style:style style:name="T24_1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12" style:family="text"/>
    <style:style style:name="T24_1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14" style:family="text"/>
    <style:style style:name="T24_1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16" style:family="text"/>
    <style:style style:name="T24_1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18" style:family="text"/>
    <style:style style:name="T24_1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20" style:family="text"/>
    <style:style style:name="T24_2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22" style:family="text"/>
    <style:style style:name="T24_2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24" style:family="text"/>
    <style:style style:name="T24_2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26" style:family="text"/>
    <style:style style:name="T24_2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28" style:family="text"/>
    <style:style style:name="T24_2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4_30" style:family="text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8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none" fo:language-asian="none" fo:language-complex="he" fo:country-complex="IL"/>
    </style:style>
    <style:style style:name="T28_2" style:family="text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2" style:family="text"/>
    <style:style style:name="T29_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4" style:family="text"/>
    <style:style style:name="T29_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6" style:family="text"/>
    <style:style style:name="T29_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8" style:family="text"/>
    <style:style style:name="T29_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10" style:family="text"/>
    <style:style style:name="T29_1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12" style:family="text"/>
    <style:style style:name="T29_1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14" style:family="text"/>
    <style:style style:name="T29_1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16" style:family="text"/>
    <style:style style:name="T29_1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18" style:family="text"/>
    <style:style style:name="T29_1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20" style:family="text"/>
    <style:style style:name="T29_2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22" style:family="text"/>
    <style:style style:name="T29_2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24" style:family="text"/>
    <style:style style:name="T29_2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26" style:family="text"/>
    <style:style style:name="T29_2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28" style:family="text"/>
    <style:style style:name="T29_2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30" style:family="text"/>
    <style:style style:name="T29_3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32" style:family="text"/>
    <style:style style:name="T29_3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34" style:family="text"/>
    <style:style style:name="T29_3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29_36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none" fo:language-asian="none" fo:language-complex="he" fo:country-complex="IL"/>
    </style:style>
    <style:style style:name="T30_2" style:family="text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9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2" style:family="text"/>
    <style:style style:name="T34_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4" style:family="text"/>
    <style:style style:name="T34_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6" style:family="text"/>
    <style:style style:name="T34_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8" style:family="text"/>
    <style:style style:name="T34_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10" style:family="text"/>
    <style:style style:name="T34_1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12" style:family="text"/>
    <style:style style:name="T34_1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14" style:family="text"/>
    <style:style style:name="T34_1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16" style:family="text"/>
    <style:style style:name="T34_1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18" style:family="text"/>
    <style:style style:name="T34_1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20" style:family="text"/>
    <style:style style:name="T34_2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22" style:family="text"/>
    <style:style style:name="T34_2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24" style:family="text"/>
    <style:style style:name="T34_2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26" style:family="text"/>
    <style:style style:name="T34_2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28" style:family="text"/>
    <style:style style:name="T34_2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30" style:family="text"/>
    <style:style style:name="T34_3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32" style:family="text"/>
    <style:style style:name="T34_3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34" style:family="text"/>
    <style:style style:name="T34_3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36" style:family="text"/>
    <style:style style:name="T34_3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38" style:family="text"/>
    <style:style style:name="T34_3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40" style:family="text"/>
    <style:style style:name="T34_4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4_42" style:family="text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none" fo:language-asian="none" fo:language-complex="he" fo:country-complex="IL"/>
    </style:style>
    <style:style style:name="T35_2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0" style:family="table-row"/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none" fo:language-asian="none" fo:language-complex="he" fo:country-complex="IL"/>
    </style:style>
    <style:style style:name="T38_2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2" style:family="text"/>
    <style:style style:name="T39_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4" style:family="text"/>
    <style:style style:name="T39_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6" style:family="text"/>
    <style:style style:name="T39_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8" style:family="text"/>
    <style:style style:name="T39_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10" style:family="text"/>
    <style:style style:name="T39_1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12" style:family="text"/>
    <style:style style:name="T39_1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14" style:family="text"/>
    <style:style style:name="T39_1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16" style:family="text"/>
    <style:style style:name="T39_1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18" style:family="text"/>
    <style:style style:name="T39_1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20" style:family="text"/>
    <style:style style:name="T39_2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22" style:family="text"/>
    <style:style style:name="T39_2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24" style:family="text"/>
    <style:style style:name="T39_2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26" style:family="text"/>
    <style:style style:name="T39_2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28" style:family="text"/>
    <style:style style:name="T39_2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30" style:family="text"/>
    <style:style style:name="T39_3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32" style:family="text"/>
    <style:style style:name="T39_3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34" style:family="text"/>
    <style:style style:name="T39_3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36" style:family="text"/>
    <style:style style:name="T39_3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38" style:family="text"/>
    <style:style style:name="T39_3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40" style:family="text"/>
    <style:style style:name="T39_4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42" style:family="text"/>
    <style:style style:name="T39_4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44" style:family="text"/>
    <style:style style:name="T39_4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46" style:family="text"/>
    <style:style style:name="T39_4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39_48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none" fo:language-asian="none" fo:language-complex="he" fo:country-complex="IL"/>
    </style:style>
    <style:style style:name="T40_2" style:family="text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11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none" fo:language-asian="none" fo:language-complex="he" fo:country-complex="IL"/>
    </style:style>
    <style:style style:name="T43_2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2" style:family="text"/>
    <style:style style:name="T44_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4" style:family="text"/>
    <style:style style:name="T44_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6" style:family="text"/>
    <style:style style:name="T44_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8" style:family="text"/>
    <style:style style:name="T44_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10" style:family="text"/>
    <style:style style:name="T44_1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12" style:family="text"/>
    <style:style style:name="T44_1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14" style:family="text"/>
    <style:style style:name="T44_1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16" style:family="text"/>
    <style:style style:name="T44_1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18" style:family="text"/>
    <style:style style:name="T44_1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20" style:family="text"/>
    <style:style style:name="T44_2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22" style:family="text"/>
    <style:style style:name="T44_2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24" style:family="text"/>
    <style:style style:name="T44_2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26" style:family="text"/>
    <style:style style:name="T44_2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28" style:family="text"/>
    <style:style style:name="T44_2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30" style:family="text"/>
    <style:style style:name="T44_3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32" style:family="text"/>
    <style:style style:name="T44_3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34" style:family="text"/>
    <style:style style:name="T44_3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36" style:family="text"/>
    <style:style style:name="T44_3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38" style:family="text"/>
    <style:style style:name="T44_3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40" style:family="text"/>
    <style:style style:name="T44_4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42" style:family="text"/>
    <style:style style:name="T44_4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44" style:family="text"/>
    <style:style style:name="T44_4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46" style:family="text"/>
    <style:style style:name="T44_4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48" style:family="text"/>
    <style:style style:name="T44_4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50" style:family="text"/>
    <style:style style:name="T44_5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52" style:family="text"/>
    <style:style style:name="T44_5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4_54" style:family="text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en" fo:language-asian="en" fo:language-complex="none"/>
    </style:style>
    <style:style style:name="Row12" style:family="table-row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anguage="none" fo:language-asian="none" fo:language-complex="he" fo:country-complex="IL"/>
    </style:style>
    <style:style style:name="T48_2" style:family="text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2" style:family="text"/>
    <style:style style:name="T49_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4" style:family="text"/>
    <style:style style:name="T49_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6" style:family="text"/>
    <style:style style:name="T49_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8" style:family="text"/>
    <style:style style:name="T49_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10" style:family="text"/>
    <style:style style:name="T49_1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12" style:family="text"/>
    <style:style style:name="T49_1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14" style:family="text"/>
    <style:style style:name="T49_1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16" style:family="text"/>
    <style:style style:name="T49_1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18" style:family="text"/>
    <style:style style:name="T49_1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20" style:family="text"/>
    <style:style style:name="T49_2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22" style:family="text"/>
    <style:style style:name="T49_2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24" style:family="text"/>
    <style:style style:name="T49_2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26" style:family="text"/>
    <style:style style:name="T49_2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28" style:family="text"/>
    <style:style style:name="T49_2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30" style:family="text"/>
    <style:style style:name="T49_3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32" style:family="text"/>
    <style:style style:name="T49_3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34" style:family="text"/>
    <style:style style:name="T49_3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36" style:family="text"/>
    <style:style style:name="T49_3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38" style:family="text"/>
    <style:style style:name="T49_3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40" style:family="text"/>
    <style:style style:name="T49_4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42" style:family="text"/>
    <style:style style:name="T49_4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44" style:family="text"/>
    <style:style style:name="T49_4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46" style:family="text"/>
    <style:style style:name="T49_4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48" style:family="text"/>
    <style:style style:name="T49_4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50" style:family="text"/>
    <style:style style:name="T49_5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52" style:family="text"/>
    <style:style style:name="T49_5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54" style:family="text"/>
    <style:style style:name="T49_5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56" style:family="text"/>
    <style:style style:name="T49_5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58" style:family="text"/>
    <style:style style:name="T49_5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49_60" style:family="text"/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language="none" fo:language-asian="none" fo:language-complex="he" fo:country-complex="IL"/>
    </style:style>
    <style:style style:name="T50_2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left"/>
    </style:style>
    <style:style style:name="T51_1" style:family="text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13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none" fo:language-asian="none" fo:language-complex="he" fo:country-complex="IL"/>
    </style:style>
    <style:style style:name="T53_2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2" style:family="text"/>
    <style:style style:name="T54_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4" style:family="text"/>
    <style:style style:name="T54_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6" style:family="text"/>
    <style:style style:name="T54_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8" style:family="text"/>
    <style:style style:name="T54_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10" style:family="text"/>
    <style:style style:name="T54_1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12" style:family="text"/>
    <style:style style:name="T54_1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14" style:family="text"/>
    <style:style style:name="T54_1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16" style:family="text"/>
    <style:style style:name="T54_1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18" style:family="text"/>
    <style:style style:name="T54_1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20" style:family="text"/>
    <style:style style:name="T54_2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22" style:family="text"/>
    <style:style style:name="T54_2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24" style:family="text"/>
    <style:style style:name="T54_2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26" style:family="text"/>
    <style:style style:name="T54_2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28" style:family="text"/>
    <style:style style:name="T54_2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30" style:family="text"/>
    <style:style style:name="T54_3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32" style:family="text"/>
    <style:style style:name="T54_3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34" style:family="text"/>
    <style:style style:name="T54_3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36" style:family="text"/>
    <style:style style:name="T54_3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38" style:family="text"/>
    <style:style style:name="T54_3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40" style:family="text"/>
    <style:style style:name="T54_4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42" style:family="text"/>
    <style:style style:name="T54_4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44" style:family="text"/>
    <style:style style:name="T54_4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46" style:family="text"/>
    <style:style style:name="T54_4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48" style:family="text"/>
    <style:style style:name="T54_4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50" style:family="text"/>
    <style:style style:name="T54_5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52" style:family="text"/>
    <style:style style:name="T54_5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54" style:family="text"/>
    <style:style style:name="T54_5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56" style:family="text"/>
    <style:style style:name="T54_5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58" style:family="text"/>
    <style:style style:name="T54_5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60" style:family="text"/>
    <style:style style:name="T54_6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62" style:family="text"/>
    <style:style style:name="T54_6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64" style:family="text"/>
    <style:style style:name="T54_6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4_66" style:family="text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none" fo:language-asian="none" fo:language-complex="he" fo:country-complex="IL"/>
    </style:style>
    <style:style style:name="T55_2" style:family="text"/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left"/>
    </style:style>
    <style:style style:name="T57_1" style:family="text">
      <style:text-properties fo:language="en" fo:language-asian="en" fo:language-complex="none"/>
    </style:style>
    <style:style style:name="Row14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none" fo:language-asian="none" fo:language-complex="he" fo:country-complex="IL"/>
    </style:style>
    <style:style style:name="T58_2" style:family="text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/>
    </style:style>
    <style:style style:name="T59_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2" style:family="text"/>
    <style:style style:name="T59_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4" style:family="text"/>
    <style:style style:name="T59_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6" style:family="text"/>
    <style:style style:name="T59_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8" style:family="text"/>
    <style:style style:name="T59_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10" style:family="text"/>
    <style:style style:name="T59_1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12" style:family="text"/>
    <style:style style:name="T59_1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14" style:family="text"/>
    <style:style style:name="T59_1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16" style:family="text"/>
    <style:style style:name="T59_1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18" style:family="text"/>
    <style:style style:name="T59_1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20" style:family="text"/>
    <style:style style:name="T59_2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22" style:family="text"/>
    <style:style style:name="T59_2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24" style:family="text"/>
    <style:style style:name="T59_2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26" style:family="text"/>
    <style:style style:name="T59_2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28" style:family="text"/>
    <style:style style:name="T59_2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30" style:family="text"/>
    <style:style style:name="T59_3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32" style:family="text"/>
    <style:style style:name="T59_3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34" style:family="text"/>
    <style:style style:name="T59_3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36" style:family="text"/>
    <style:style style:name="T59_3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38" style:family="text"/>
    <style:style style:name="T59_3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40" style:family="text"/>
    <style:style style:name="T59_4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42" style:family="text"/>
    <style:style style:name="T59_4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44" style:family="text"/>
    <style:style style:name="T59_4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46" style:family="text"/>
    <style:style style:name="T59_4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48" style:family="text"/>
    <style:style style:name="T59_4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50" style:family="text"/>
    <style:style style:name="T59_5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52" style:family="text"/>
    <style:style style:name="T59_5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54" style:family="text"/>
    <style:style style:name="T59_5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56" style:family="text"/>
    <style:style style:name="T59_5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58" style:family="text"/>
    <style:style style:name="T59_5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60" style:family="text"/>
    <style:style style:name="T59_6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62" style:family="text"/>
    <style:style style:name="T59_6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64" style:family="text"/>
    <style:style style:name="T59_6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66" style:family="text"/>
    <style:style style:name="T59_6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68" style:family="text"/>
    <style:style style:name="T59_6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70" style:family="text"/>
    <style:style style:name="T59_7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72" style:family="text"/>
    <style:style style:name="T59_7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59_74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language="none" fo:language-asian="none" fo:language-complex="he" fo:country-complex="IL"/>
    </style:style>
    <style:style style:name="T60_2" style:family="text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left"/>
    </style:style>
    <style:style style:name="T61_1" style:family="text"/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15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none" fo:language-asian="none" fo:language-complex="he" fo:country-complex="IL"/>
    </style:style>
    <style:style style:name="T63_2" style:family="text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2" style:family="text"/>
    <style:style style:name="T64_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4" style:family="text"/>
    <style:style style:name="T64_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6" style:family="text"/>
    <style:style style:name="T64_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8" style:family="text"/>
    <style:style style:name="T64_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10" style:family="text"/>
    <style:style style:name="T64_1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12" style:family="text"/>
    <style:style style:name="T64_1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14" style:family="text"/>
    <style:style style:name="T64_1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16" style:family="text"/>
    <style:style style:name="T64_1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18" style:family="text"/>
    <style:style style:name="T64_1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20" style:family="text"/>
    <style:style style:name="T64_2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22" style:family="text"/>
    <style:style style:name="T64_2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24" style:family="text"/>
    <style:style style:name="T64_2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26" style:family="text"/>
    <style:style style:name="T64_2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28" style:family="text"/>
    <style:style style:name="T64_2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30" style:family="text"/>
    <style:style style:name="T64_3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32" style:family="text"/>
    <style:style style:name="T64_3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34" style:family="text"/>
    <style:style style:name="T64_3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36" style:family="text"/>
    <style:style style:name="T64_3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38" style:family="text"/>
    <style:style style:name="T64_3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40" style:family="text"/>
    <style:style style:name="T64_4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42" style:family="text"/>
    <style:style style:name="T64_4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44" style:family="text"/>
    <style:style style:name="T64_4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46" style:family="text"/>
    <style:style style:name="T64_4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48" style:family="text"/>
    <style:style style:name="T64_4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50" style:family="text"/>
    <style:style style:name="T64_5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52" style:family="text"/>
    <style:style style:name="T64_5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54" style:family="text"/>
    <style:style style:name="T64_5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56" style:family="text"/>
    <style:style style:name="T64_5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58" style:family="text"/>
    <style:style style:name="T64_5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60" style:family="text"/>
    <style:style style:name="T64_6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62" style:family="text"/>
    <style:style style:name="T64_6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64" style:family="text"/>
    <style:style style:name="T64_6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66" style:family="text"/>
    <style:style style:name="T64_6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68" style:family="text"/>
    <style:style style:name="T64_6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70" style:family="text"/>
    <style:style style:name="T64_7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72" style:family="text"/>
    <style:style style:name="T64_73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74" style:family="text"/>
    <style:style style:name="T64_75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76" style:family="text"/>
    <style:style style:name="T64_77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78" style:family="text"/>
    <style:style style:name="T64_79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80" style:family="text"/>
    <style:style style:name="T64_81" style:family="text">
      <style:text-properties style:font-name="Arial Unicode MS" style:font-name-asian="Arial Unicode MS" style:font-name-complex="Arial Unicode MS" fo:language="none" fo:language-asian="none" fo:language-complex="none"/>
    </style:style>
    <style:style style:name="T64_82" style:family="text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none" fo:language-asian="none" fo:language-complex="he" fo:country-complex="IL"/>
    </style:style>
    <style:style style:name="T65_2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left"/>
    </style:style>
    <style:style style:name="T67_1" style:family="text">
      <style:text-properties fo:language="en" fo:language-asian="en" fo:language-complex="none"/>
    </style:style>
    <style:style style:name="P68" style:family="paragraph" style:parent-style-name="Normal"/>
    <style:style style:name="T6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/>
    <style:style style:name="T69_1" style:family="text"/>
    <style:style style:name="T69_2" style:family="text"/>
    <style:style style:name="T69_3" style:family="text">
      <style:text-properties fo:color="#0000ee" fo:language="none" fo:language-asian="none" fo:language-complex="none" style:text-underline-style="solid" style:text-underline-color="font-color"/>
    </style:style>
    <style:style style:name="T69_4" style:family="text"/>
    <style:style style:name="T69_5" style:family="text"/>
    <style:style style:name="T69_6" style:family="text">
      <style:text-properties fo:color="#0000ee" fo:language="none" fo:language-asian="none" fo:language-complex="none" style:text-underline-style="solid" style:text-underline-color="font-color"/>
    </style:style>
    <style:style style:name="T69_7" style:family="text"/>
    <style:style style:name="P70" style:family="paragraph" style:parent-style-name="Heading_20_3">
      <style:paragraph-properties fo:margin-top="0.496cm" fo:margin-bottom="0.496cm"/>
    </style:style>
    <style:style style:name="T7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1" style:family="paragraph" style:parent-style-name="Normal"/>
    <style:style style:name="T71_1" style:family="text"/>
    <style:style style:name="T71_2" style:family="text"/>
    <style:style style:name="T71_3" style:family="text">
      <style:text-properties fo:color="#0000ee" fo:language="none" fo:language-asian="none" fo:language-complex="none" style:text-underline-style="solid" style:text-underline-color="font-color"/>
    </style:style>
    <style:style style:name="T71_4" style:family="text"/>
    <style:style style:name="P72" style:family="paragraph" style:parent-style-name="Heading_20_3">
      <style:paragraph-properties fo:margin-top="0.496cm" fo:margin-bottom="0.496cm"/>
    </style:style>
    <style:style style:name="T7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3" style:family="paragraph" style:parent-style-name="Normal"/>
    <style:style style:name="T73_1" style:family="text"/>
  </office:automatic-styles>
  <office:body>
    <office:text>
      <text:h text:style-name="P1" text:outline-level="1"><text:span text:style-name="T1_1">חַד<text:s/>גַּדְיָא</text:span><text:span text:style-name="T1_2"><text:s/>|<text:s/></text:span><text:span text:style-name="T1_3">ერთი</text:span><text:span text:style-name="T1_4"><text:s/></text:span><text:span text:style-name="T1_5">თიკანი</text:span><text:span text:style-name="T1_6"><text:s/>|<text:s/>Erti<text:s/>tiḳani<text:s/>(</text:span><text:span text:style-name="T1_7">ארתי<text:s/>תיקהני</text:span><text:span text:style-name="T1_8">)<text:s/>—<text:s/>a<text:s/>Čveneburuli<text:s/>translation<text:s/>of<text:s/>Ḥad<text:s/>Gadya<text:s/>by<text:s/>Tamari<text:s/>Lomtadze<text:s/>&amp;<text:s/>Reuven<text:s/>Eno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2<text:s/>00:19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302</text:span></text:p>
          </table:table-cell>
        </table:table-row>
      </table:table>
      <text:p text:style-name="P10"><text:span text:style-name="T10_1">Ḥad<text:s/>Gadya<text:s/>has<text:s/>a<text:s/>place<text:s/>in<text:s/>Seder<text:s/>tables<text:s/>throughout<text:s/>the<text:s/>Jewish<text:s/>world,<text:s/>and<text:s/>in<text:s/>many<text:s/>communities<text:s/>it<text:s/>was<text:s/>read<text:s/>in<text:s/>translation.<text:s/>This<text:s/>translation<text:s/>is<text:s/>in<text:s/>Čveneburuli,<text:s/>also<text:s/>known<text:s/>as<text:s/>Judeo-Georgian,<text:s/>as<text:s/>recorded<text:s/>and<text:s/>transcribed<text:s/>by<text:s/>Tamari<text:s/>Lomtadze<text:s/>and<text:s/>Reuven<text:s/>Enoch.<text:s/>For<text:s/>most<text:s/>of<text:s/>history<text:s/>the<text:s/>Jewish<text:s/>Georgian<text:s/>dialects<text:s/>were<text:s/>only<text:s/>transmitted<text:s/>orally,<text:s/>and<text:s/>thus<text:s/>similarly<text:s/>to<text:s/>Judeo-Malayalam<text:s/>it<text:s/>is<text:s/>rarely<text:s/>(as<text:s/>with<text:s/>other<text:s/>Jewish<text:s/>languages)<text:s/>written<text:s/>in<text:s/>Hebrew<text:s/>script.<text:s/>Taking<text:s/>into<text:s/>account<text:s/>the<text:s/>unique<text:s/>pronunciation<text:s/>aspects<text:s/>of<text:s/>Jewish<text:s/>Georgian<text:s/>Hebrew,<text:s/>the<text:s/>editor<text:s/>has<text:s/>developed<text:s/>a<text:s/>transcription<text:s/>system<text:s/>for<text:s/>Čveneburuli<text:s/>into<text:s/>Hebrew<text:s/>script.<text:s/>A<text:s/>full<text:s/>chart<text:s/>of<text:s/>the<text:s/>transcription<text:s/>system,<text:s/>including<text:s/>Georgian<text:s/>alphabet,<text:s/>Latin<text:s/>and<text:s/>Hebrew<text:s/>transcription,<text:s/>and<text:s/>IPA<text:s/>phonetic<text:s/>notation<text:s/>is<text:s/>included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5">
            <table:table-cell table:style-name="Cell9">
              <text:p text:style-name="P13"><text:span text:style-name="T13_1">Source<text:s/>(Aramaic)</text:span></text:p>
            </table:table-cell>
            <table:table-cell table:style-name="Cell10">
              <text:p text:style-name="P14"><text:span text:style-name="T14_1">Translation<text:s/>(Čveneburuli/Georgian)</text:span></text:p>
            </table:table-cell>
            <table:table-cell table:style-name="Cell11">
              <text:p text:style-name="P15"><text:span text:style-name="T15_1">Translation<text:s/>(Čveneburuli/Judeo-Georgian)</text:span></text:p>
            </table:table-cell>
            <table:table-cell table:style-name="Cell12">
              <text:p text:style-name="P16"><text:span text:style-name="T16_1">Translation<text:s/>(Čveneburuli/Latin)</text:span></text:p>
            </table:table-cell>
            <table:table-cell table:style-name="Cell13">
              <text:p text:style-name="P17"><text:span text:style-name="T17_1">Translation<text:s/>(English)</text:span></text:p>
            </table:table-cell>
          </table:table-row>
        </table:table-header-rows>
        <table:table-row table:style-name="Row6">
          <table:table-cell table:style-name="Cell14">
            <text:p text:style-name="P18"><text:span text:style-name="T18_1">חַד<text:s/>גַּדְיָא,<text:s/>חַד<text:s/>גַּדְיָא<text:s/>דְּזַבִּן<text:s/>אַבָּא<text:s/>בִּתְרֵי<text:s/>זוּזֵי,<text:s/>חַד<text:s/>גַּדְיָא,<text:s/>חַד<text:s/>גַּדְיָא</text:span><text:span text:style-name="T18_2">.<text:s/></text:span></text:p>
          </table:table-cell>
          <table:table-cell table:style-name="Cell15">
            <text:p text:style-name="P19"><text:span text:style-name="T19_1">ერთი</text:span><text:span text:style-name="T19_2"><text:s/></text:span><text:span text:style-name="T19_3">თიკანი</text:span><text:span text:style-name="T19_4">,<text:s/></text:span><text:span text:style-name="T19_5">ერთი</text:span><text:span text:style-name="T19_6"><text:s/></text:span><text:span text:style-name="T19_7">თიკანი</text:span><text:span text:style-name="T19_8"><text:s/></text:span><text:span text:style-name="T19_9">რომ</text:span><text:span text:style-name="T19_10"><text:s/></text:span><text:span text:style-name="T19_11">იყიდა</text:span><text:span text:style-name="T19_12"><text:s/></text:span><text:span text:style-name="T19_13">მამაჩემმა</text:span><text:span text:style-name="T19_14"><text:s/></text:span><text:span text:style-name="T19_15">ორ</text:span><text:span text:style-name="T19_16"><text:s/></text:span><text:span text:style-name="T19_17">აბაზად</text:span><text:span text:style-name="T19_18">,<text:s/></text:span><text:span text:style-name="T19_19">ერთი</text:span><text:span text:style-name="T19_20"><text:s/></text:span><text:span text:style-name="T19_21">თიკანი</text:span><text:span text:style-name="T19_22">,<text:s/></text:span><text:span text:style-name="T19_23">ერთი</text:span><text:span text:style-name="T19_24"><text:s/></text:span><text:span text:style-name="T19_25">თიკანი</text:span><text:span text:style-name="T19_26">!<text:s/></text:span></text:p>
          </table:table-cell>
          <table:table-cell table:style-name="Cell16">
            <text:p text:style-name="P20"><text:span text:style-name="T20_1">ארתי<text:s/>תיקהני,<text:s/>ארתי<text:s/>תיקהני,<text:s/>רוֹם<text:s/>יעידה<text:s/>מהמהתשאממה<text:s/>וֹר<text:s/>הבהזהד,<text:s/>ארתי<text:s/>תיקהני,<text:s/>ארתי<text:s/>תיקהני</text:span><text:span text:style-name="T20_2">!<text:s/></text:span></text:p>
          </table:table-cell>
          <table:table-cell table:style-name="Cell17">
            <text:p text:style-name="P21"><text:span text:style-name="T21_1">Erti<text:s/>tiḳani,<text:s/>erti<text:s/>tiḳani<text:s/>rom<text:s/>iq̇ida<text:s/>mamačemma<text:s/>or<text:s/>abazad,<text:s/>erti<text:s/>tiḳani,<text:s/>erti<text:s/>tiḳani!<text:s/></text:span></text:p>
          </table:table-cell>
          <table:table-cell table:style-name="Cell18">
            <text:p text:style-name="P22"><text:span text:style-name="T22_1">One<text:s/>little<text:s/>goat,<text:s/>one<text:s/>little<text:s/>goat,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7">
          <table:table-cell table:style-name="Cell19">
            <text:p text:style-name="P23"><text:span text:style-name="T23_1">וְאָתָא<text:s/>שֻׁנְרָא<text:s/>וְאָכְלָה<text:s/>לְגַדְיָא,<text:s/>דְּזַבִּן<text:s/>אַבָּא<text:s/>בִּתְרֵי<text:s/>זוּזֵי,<text:s/>חַד<text:s/>גַּדְיָא,<text:s/>חַד<text:s/>גַּדְיָא</text:span><text:span text:style-name="T23_2">.<text:s/></text:span></text:p>
          </table:table-cell>
          <table:table-cell table:style-name="Cell20">
            <text:p text:style-name="P24"><text:span text:style-name="T24_1">და</text:span><text:span text:style-name="T24_2"><text:s/></text:span><text:span text:style-name="T24_3">მოვიდა</text:span><text:span text:style-name="T24_4"><text:s/></text:span><text:span text:style-name="T24_5">კატა</text:span><text:span text:style-name="T24_6"><text:s/></text:span><text:span text:style-name="T24_7">და</text:span><text:span text:style-name="T24_8"><text:s/></text:span><text:span text:style-name="T24_9">შეჭამა</text:span><text:span text:style-name="T24_10"><text:s/></text:span><text:span text:style-name="T24_11">თიკანი</text:span><text:span text:style-name="T24_12">,<text:s/></text:span><text:span text:style-name="T24_13">რომ</text:span><text:span text:style-name="T24_14"><text:s/></text:span><text:span text:style-name="T24_15">იყიდა</text:span><text:span text:style-name="T24_16"><text:s/></text:span><text:span text:style-name="T24_17">მამაჩემმა</text:span><text:span text:style-name="T24_18"><text:s/></text:span><text:span text:style-name="T24_19">ორ</text:span><text:span text:style-name="T24_20"><text:s/></text:span><text:span text:style-name="T24_21">აბაზად</text:span><text:span text:style-name="T24_22">,<text:s/></text:span><text:span text:style-name="T24_23">ერთი</text:span><text:span text:style-name="T24_24"><text:s/></text:span><text:span text:style-name="T24_25">თიკანი</text:span><text:span text:style-name="T24_26">,<text:s/></text:span><text:span text:style-name="T24_27">ერთი</text:span><text:span text:style-name="T24_28"><text:s/></text:span><text:span text:style-name="T24_29">თიკანი</text:span><text:span text:style-name="T24_30">!<text:s/></text:span></text:p>
          </table:table-cell>
          <table:table-cell table:style-name="Cell21">
            <text:p text:style-name="P25"><text:span text:style-name="T25_1">דה<text:s/>מוֹװידה<text:s/>קהטה<text:s/>דה<text:s/>שאצשהמה<text:s/>תיקהני,<text:s/>רוֹם<text:s/>יעידה<text:s/>מהמהתשאממה<text:s/>וֹר<text:s/>הבהזהד,<text:s/>ארתי<text:s/>תיקהני,<text:s/>ארתי<text:s/>תיקהני</text:span><text:span text:style-name="T25_2">!<text:s/></text:span></text:p>
          </table:table-cell>
          <table:table-cell table:style-name="Cell22">
            <text:p text:style-name="P26"><text:span text:style-name="T26_1">Da<text:s/>movida<text:s/>ḳaṭa<text:s/>da<text:s/>šeč̣ama<text:s/>tiḳani,<text:s/>rom<text:s/>iq̇ida<text:s/>mamač̣emma<text:s/>or<text:s/>abazad,<text:s/>erti<text:s/>tiḳani,<text:s/>erti<text:s/>tiḳani!<text:s/></text:span></text:p>
          </table:table-cell>
          <table:table-cell table:style-name="Cell23">
            <text:p text:style-name="P27"><text:span text:style-name="T27_1">A<text:s/>cat<text:s/>came<text:s/>and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8">
          <table:table-cell table:style-name="Cell24">
            <text:p text:style-name="P28"><text:span text:style-name="T28_1">וְאָתָא<text:s/>כַּלְבָּא<text:s/>וְ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28_2">.<text:s/></text:span></text:p>
          </table:table-cell>
          <table:table-cell table:style-name="Cell25">
            <text:p text:style-name="P29"><text:span text:style-name="T29_1">და</text:span><text:span text:style-name="T29_2"><text:s/></text:span><text:span text:style-name="T29_3">მოვიდა</text:span><text:span text:style-name="T29_4"><text:s/></text:span><text:span text:style-name="T29_5">ძაღლი</text:span><text:span text:style-name="T29_6"><text:s/></text:span><text:span text:style-name="T29_7">და</text:span><text:span text:style-name="T29_8"><text:s/></text:span><text:span text:style-name="T29_9">უკბინა</text:span><text:span text:style-name="T29_10"><text:s/></text:span><text:span text:style-name="T29_11">კატას</text:span><text:span text:style-name="T29_12">,<text:s/></text:span><text:span text:style-name="T29_13">რომ</text:span><text:span text:style-name="T29_14"><text:s/></text:span><text:span text:style-name="T29_15">შეჭამა</text:span><text:span text:style-name="T29_16"><text:s/></text:span><text:span text:style-name="T29_17">თიკანი</text:span><text:span text:style-name="T29_18">,<text:s/></text:span><text:span text:style-name="T29_19">რომ</text:span><text:span text:style-name="T29_20"><text:s/></text:span><text:span text:style-name="T29_21">იყიდა</text:span><text:span text:style-name="T29_22"><text:s/></text:span><text:span text:style-name="T29_23">მამაჩემმა</text:span><text:span text:style-name="T29_24"><text:s/></text:span><text:span text:style-name="T29_25">ორ</text:span><text:span text:style-name="T29_26"><text:s/></text:span><text:span text:style-name="T29_27">აბაზად</text:span><text:span text:style-name="T29_28">,<text:s/></text:span><text:span text:style-name="T29_29">ერთი</text:span><text:span text:style-name="T29_30"><text:s/></text:span><text:span text:style-name="T29_31">თიკანი</text:span><text:span text:style-name="T29_32">,<text:s/></text:span><text:span text:style-name="T29_33">ერთი</text:span><text:span text:style-name="T29_34"><text:s/></text:span><text:span text:style-name="T29_35">თიკანი</text:span><text:span text:style-name="T29_36">!<text:s/></text:span></text:p>
          </table:table-cell>
          <table:table-cell table:style-name="Cell26">
            <text:p text:style-name="P30"><text:span text:style-name="T30_1">דה<text:s/>מוֹװידה<text:s/>דזהגﬞלי<text:s/>דה<text:s/>וּקבינה<text:s/>קהטהס,<text:s/>רוֹם<text:s/>שאצשהמה<text:s/>תיקהני,<text:s/>רוֹם<text:s/>יעידה<text:s/>מהמהתשאממה<text:s/>וֹר<text:s/>הבהזהד,<text:s/>ארתי<text:s/>תיקהני,<text:s/>ארתי<text:s/>תיקהני</text:span><text:span text:style-name="T30_2">!<text:s/></text:span></text:p>
          </table:table-cell>
          <table:table-cell table:style-name="Cell27">
            <text:p text:style-name="P31"><text:span text:style-name="T31_1">Da<text:s/>movida<text:s/>ʣaɣli<text:s/>da<text:s/>uḳbina<text:s/>ḳaṭas,<text:s/>rom<text:s/>šeč̣ama<text:s/>tiḳani,<text:s/>rom<text:s/>iq̇ida<text:s/>mamač̣emma<text:s/>or<text:s/>abazad,<text:s/>erti<text:s/>tiḳani,<text:s/>erti<text:s/>tiḳani!<text:s/></text:span></text:p>
          </table:table-cell>
          <table:table-cell table:style-name="Cell28">
            <text:p text:style-name="P32"><text:span text:style-name="T32_1">A<text:s/>dog<text:s/>came<text:s/>and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9">
          <table:table-cell table:style-name="Cell29">
            <text:p text:style-name="P33"><text:span text:style-name="T33_1">וְאָתָא<text:s/>חֻטְרָא<text:s/>וְ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3_2">.<text:s/></text:span></text:p>
          </table:table-cell>
          <table:table-cell table:style-name="Cell30">
            <text:p text:style-name="P34"><text:span text:style-name="T34_1">და</text:span><text:span text:style-name="T34_2"><text:s/></text:span><text:span text:style-name="T34_3">მოვიდა</text:span><text:span text:style-name="T34_4"><text:s/></text:span><text:span text:style-name="T34_5">ჯოხი</text:span><text:span text:style-name="T34_6"><text:s/></text:span><text:span text:style-name="T34_7">და</text:span><text:span text:style-name="T34_8"><text:s/></text:span><text:span text:style-name="T34_9">ცემა</text:span><text:span text:style-name="T34_10"><text:s/></text:span><text:span text:style-name="T34_11">ძაღლი</text:span><text:span text:style-name="T34_12">,<text:s/></text:span><text:span text:style-name="T34_13">რომ</text:span><text:span text:style-name="T34_14"><text:s/></text:span><text:span text:style-name="T34_15">უკბინა</text:span><text:span text:style-name="T34_16"><text:s/></text:span><text:span text:style-name="T34_17">კატას</text:span><text:span text:style-name="T34_18">,<text:s/></text:span><text:span text:style-name="T34_19">რომ</text:span><text:span text:style-name="T34_20"><text:s/></text:span><text:span text:style-name="T34_21">შეჭამა</text:span><text:span text:style-name="T34_22"><text:s/></text:span><text:span text:style-name="T34_23">თიკანი</text:span><text:span text:style-name="T34_24">,<text:s/></text:span><text:span text:style-name="T34_25">რომ</text:span><text:span text:style-name="T34_26"><text:s/></text:span><text:span text:style-name="T34_27">იყიდა</text:span><text:span text:style-name="T34_28"><text:s/></text:span><text:span text:style-name="T34_29">მამაჩემმა</text:span><text:span text:style-name="T34_30"><text:s/></text:span><text:span text:style-name="T34_31">ორ</text:span><text:span text:style-name="T34_32"><text:s/></text:span><text:span text:style-name="T34_33">აბაზად</text:span><text:span text:style-name="T34_34">,<text:s/></text:span><text:span text:style-name="T34_35">ერთი</text:span><text:span text:style-name="T34_36"><text:s/></text:span><text:span text:style-name="T34_37">თიკანი</text:span><text:span text:style-name="T34_38">,<text:s/></text:span><text:span text:style-name="T34_39">ერთი</text:span><text:span text:style-name="T34_40"><text:s/></text:span><text:span text:style-name="T34_41">თიკანი</text:span><text:span text:style-name="T34_42">!<text:s/></text:span></text:p>
          </table:table-cell>
          <table:table-cell table:style-name="Cell31">
            <text:p text:style-name="P35"><text:span text:style-name="T35_1">דה<text:s/>מוֹװידה<text:s/>דשוֹכﬞי<text:s/>דה<text:s/>תסאמה<text:s/>דזהגﬞלי,<text:s/>רוֹם<text:s/>וּקבינה<text:s/>קהטהס,<text:s/>רוֹם<text:s/>שאצשהמה<text:s/>תיקהני,<text:s/>רוֹם<text:s/>יעידה<text:s/>מהמהתשאממה<text:s/>וֹר<text:s/>הבהזהד,<text:s/>ארתי<text:s/>תיקהני,<text:s/>ארתי<text:s/>תיקהני</text:span><text:span text:style-name="T35_2">!<text:s/></text:span></text:p>
          </table:table-cell>
          <table:table-cell table:style-name="Cell32">
            <text:p text:style-name="P36"><text:span text:style-name="T36_1">Da<text:s/>movida<text:s/>joxi<text:s/>da<text:s/>cema<text:s/>ʣaɣli,<text:s/>rom<text:s/>uḳbina<text:s/>ḳaṭas,<text:s/>rom<text:s/>šeč̣ama<text:s/>tiḳani,<text:s/>rom<text:s/>iq̇ida<text:s/>mamač̣emma<text:s/>or<text:s/>abazad,<text:s/>erti<text:s/>tiḳani,<text:s/>erti<text:s/>tiḳani!<text:s/></text:span></text:p>
          </table:table-cell>
          <table:table-cell table:style-name="Cell33">
            <text:p text:style-name="P37"><text:span text:style-name="T37_1">A<text:s/>stick<text:s/>came<text:s/>and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0">
          <table:table-cell table:style-name="Cell34">
            <text:p text:style-name="P38"><text:span text:style-name="T38_1">וְאָתָא<text:s/>נוּרָא<text:s/>וְשָׂ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38_2">.<text:s/></text:span></text:p>
          </table:table-cell>
          <table:table-cell table:style-name="Cell35">
            <text:p text:style-name="P39"><text:span text:style-name="T39_1">და</text:span><text:span text:style-name="T39_2"><text:s/></text:span><text:span text:style-name="T39_3">მოვიდა</text:span><text:span text:style-name="T39_4"><text:s/></text:span><text:span text:style-name="T39_5">ცეცხლი</text:span><text:span text:style-name="T39_6"><text:s/></text:span><text:span text:style-name="T39_7">და</text:span><text:span text:style-name="T39_8"><text:s/></text:span><text:span text:style-name="T39_9">დაწვა</text:span><text:span text:style-name="T39_10"><text:s/></text:span><text:span text:style-name="T39_11">ჯოხი</text:span><text:span text:style-name="T39_12">,<text:s/></text:span><text:span text:style-name="T39_13">რომ</text:span><text:span text:style-name="T39_14"><text:s/></text:span><text:span text:style-name="T39_15">ცემა</text:span><text:span text:style-name="T39_16"><text:s/></text:span><text:span text:style-name="T39_17">ძაღლი</text:span><text:span text:style-name="T39_18">,<text:s/></text:span><text:span text:style-name="T39_19">რომ</text:span><text:span text:style-name="T39_20"><text:s/></text:span><text:span text:style-name="T39_21">უკბინა</text:span><text:span text:style-name="T39_22"><text:s/></text:span><text:span text:style-name="T39_23">კატას</text:span><text:span text:style-name="T39_24">,<text:s/></text:span><text:span text:style-name="T39_25">რომ</text:span><text:span text:style-name="T39_26"><text:s/></text:span><text:span text:style-name="T39_27">შეჭამა</text:span><text:span text:style-name="T39_28"><text:s/></text:span><text:span text:style-name="T39_29">თიკანი</text:span><text:span text:style-name="T39_30">,<text:s/></text:span><text:span text:style-name="T39_31">რომ</text:span><text:span text:style-name="T39_32"><text:s/></text:span><text:span text:style-name="T39_33">იყიდა</text:span><text:span text:style-name="T39_34"><text:s/></text:span><text:span text:style-name="T39_35">მამაჩემმა</text:span><text:span text:style-name="T39_36"><text:s/></text:span><text:span text:style-name="T39_37">ორ</text:span><text:span text:style-name="T39_38"><text:s/></text:span><text:span text:style-name="T39_39">აბაზად</text:span><text:span text:style-name="T39_40">,<text:s/></text:span><text:span text:style-name="T39_41">ერთი</text:span><text:span text:style-name="T39_42"><text:s/></text:span><text:span text:style-name="T39_43">თიკანი</text:span><text:span text:style-name="T39_44">,<text:s/></text:span><text:span text:style-name="T39_45">ერთი</text:span><text:span text:style-name="T39_46"><text:s/></text:span><text:span text:style-name="T39_47">თიკანი</text:span><text:span text:style-name="T39_48">!<text:s/></text:span></text:p>
          </table:table-cell>
          <table:table-cell table:style-name="Cell36">
            <text:p text:style-name="P40"><text:span text:style-name="T40_1">דה<text:s/>מוֹװידה<text:s/>טסאטסכﬞלי<text:s/>דה<text:s/>דהצװה<text:s/>דשוֹכﬞי<text:s/>דה<text:s/>תסאמה<text:s/>דזהגﬞלי,<text:s/>רוֹם<text:s/>וּקבינה<text:s/>קהטהס,<text:s/>רוֹם<text:s/>שאצשהמה<text:s/>תיקהני,<text:s/>רוֹם<text:s/>יעידה<text:s/>מהמהתשאממה<text:s/>וֹר<text:s/>הבהזהד,<text:s/>ארתי<text:s/>תיקהני,<text:s/>ארתי<text:s/>תיקהני</text:span><text:span text:style-name="T40_2">!<text:s/></text:span></text:p>
          </table:table-cell>
          <table:table-cell table:style-name="Cell37">
            <text:p text:style-name="P41"><text:span text:style-name="T41_1">Da<text:s/>movida<text:s/>cecxli<text:s/>da<text:s/>dac̣va<text:s/>joxi,<text:s/>rom<text:s/>cema<text:s/>ʣaɣli,<text:s/>rom<text:s/>uḳbina<text:s/>ḳaṭas,<text:s/>rom<text:s/>šeč̣ama<text:s/>tiḳani,<text:s/>rom<text:s/>iq̇ida<text:s/>mamač̣emma<text:s/>or<text:s/>abazad,<text:s/>erti<text:s/>tiḳani,<text:s/>erti<text:s/>tiḳani!<text:s/></text:span></text:p>
          </table:table-cell>
          <table:table-cell table:style-name="Cell38">
            <text:p text:style-name="P42"><text:span text:style-name="T42_1">A<text:s/>fire<text:s/>came<text:s/>and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1">
          <table:table-cell table:style-name="Cell39">
            <text:p text:style-name="P43"><text:span text:style-name="T43_1">וְאָתָא<text:s/>מַיָּא<text:s/>וְ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3_2">.<text:s/></text:span></text:p>
          </table:table-cell>
          <table:table-cell table:style-name="Cell40">
            <text:p text:style-name="P44"><text:span text:style-name="T44_1">და</text:span><text:span text:style-name="T44_2"><text:s/></text:span><text:span text:style-name="T44_3">მოვიდა</text:span><text:span text:style-name="T44_4"><text:s/></text:span><text:span text:style-name="T44_5">წყალი</text:span><text:span text:style-name="T44_6"><text:s/></text:span><text:span text:style-name="T44_7">და</text:span><text:span text:style-name="T44_8"><text:s/></text:span><text:span text:style-name="T44_9">ჩააქრო</text:span><text:span text:style-name="T44_10"><text:s/></text:span><text:span text:style-name="T44_11">ცეცხლი</text:span><text:span text:style-name="T44_12">,<text:s/></text:span><text:span text:style-name="T44_13">რომ</text:span><text:span text:style-name="T44_14"><text:s/></text:span><text:span text:style-name="T44_15">დაწვა</text:span><text:span text:style-name="T44_16"><text:s/></text:span><text:span text:style-name="T44_17">ჯოხი</text:span><text:span text:style-name="T44_18">,<text:s/></text:span><text:span text:style-name="T44_19">რომ</text:span><text:span text:style-name="T44_20"><text:s/></text:span><text:span text:style-name="T44_21">ცემა</text:span><text:span text:style-name="T44_22"><text:s/></text:span><text:span text:style-name="T44_23">ძაღლი</text:span><text:span text:style-name="T44_24">,<text:s/></text:span><text:span text:style-name="T44_25">რომ</text:span><text:span text:style-name="T44_26"><text:s/></text:span><text:span text:style-name="T44_27">უკბინა</text:span><text:span text:style-name="T44_28"><text:s/></text:span><text:span text:style-name="T44_29">კატას</text:span><text:span text:style-name="T44_30">,<text:s/></text:span><text:span text:style-name="T44_31">რომ</text:span><text:span text:style-name="T44_32"><text:s/></text:span><text:span text:style-name="T44_33">შეჭამა</text:span><text:span text:style-name="T44_34"><text:s/></text:span><text:span text:style-name="T44_35">თიკანი</text:span><text:span text:style-name="T44_36">,<text:s/></text:span><text:span text:style-name="T44_37">რომ</text:span><text:span text:style-name="T44_38"><text:s/></text:span><text:span text:style-name="T44_39">იყიდა</text:span><text:span text:style-name="T44_40"><text:s/></text:span><text:span text:style-name="T44_41">მამაჩემმა</text:span><text:span text:style-name="T44_42"><text:s/></text:span><text:span text:style-name="T44_43">ორ</text:span><text:span text:style-name="T44_44"><text:s/></text:span><text:span text:style-name="T44_45">აბაზად</text:span><text:span text:style-name="T44_46">,<text:s/></text:span><text:span text:style-name="T44_47">ერთი</text:span><text:span text:style-name="T44_48"><text:s/></text:span><text:span text:style-name="T44_49">თიკანი</text:span><text:span text:style-name="T44_50">,<text:s/></text:span><text:span text:style-name="T44_51">ერთი</text:span><text:span text:style-name="T44_52"><text:s/></text:span><text:span text:style-name="T44_53">თიკანი</text:span><text:span text:style-name="T44_54">!<text:s/></text:span></text:p>
          </table:table-cell>
          <table:table-cell table:style-name="Cell41">
            <text:p text:style-name="P45"><text:span text:style-name="T45_1">דה<text:s/>מוֹװידה<text:s/>צעהלי<text:s/>דה<text:s/>צשההכּרוֹ<text:s/>טסאטסכﬞלי<text:s/>דה<text:s/>דהצװה<text:s/>דשוֹכﬞי<text:s/>דה<text:s/>תסאמה<text:s/>דזהגﬞלי,<text:s/>רוֹם<text:s/>וּקבינה<text:s/>קהטהס,<text:s/>רוֹם<text:s/>שאצשהמה<text:s/>תיקהני,<text:s/>רוֹם<text:s/>יעידה<text:s/>מהמהתשאממה<text:s/>וֹר<text:s/>הבהזהד,<text:s/>ארתי<text:s/>תיקהני,<text:s/>ארתי<text:s/>תיקהני</text:span><text:span text:style-name="T45_2">!<text:s/></text:span></text:p>
          </table:table-cell>
          <table:table-cell table:style-name="Cell42">
            <text:p text:style-name="P46"><text:span text:style-name="T46_1">Da<text:s/>movida<text:s/>c̣q̇ali<text:s/>da<text:s/>č̣aakro<text:s/>cecxli,<text:s/>rom<text:s/>dac̣va<text:s/>joxi,<text:s/>rom<text:s/>cema<text:s/>ʣaɣli,<text:s/>rom<text:s/>uḳbina<text:s/>ḳaṭas,<text:s/>rom<text:s/>šeč̣ama<text:s/>tiḳani,<text:s/>rom<text:s/>iq̇ida<text:s/>mamač̣emma<text:s/>or<text:s/>abazad,<text:s/>erti<text:s/>tiḳani,<text:s/>erti<text:s/>tiḳani!<text:s/></text:span></text:p>
          </table:table-cell>
          <table:table-cell table:style-name="Cell43">
            <text:p text:style-name="P47"><text:span text:style-name="T47_1">Water<text:s/>came<text:s/>and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2">
          <table:table-cell table:style-name="Cell44">
            <text:p text:style-name="P48"><text:span text:style-name="T48_1">וְאָתָא<text:s/>תּוֹרָא<text:s/>וְ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48_2">.<text:s/></text:span></text:p>
          </table:table-cell>
          <table:table-cell table:style-name="Cell45">
            <text:p text:style-name="P49"><text:span text:style-name="T49_1">და</text:span><text:span text:style-name="T49_2"><text:s/></text:span><text:span text:style-name="T49_3">მოვიდა</text:span><text:span text:style-name="T49_4"><text:s/></text:span><text:span text:style-name="T49_5">ხარი</text:span><text:span text:style-name="T49_6"><text:s/></text:span><text:span text:style-name="T49_7">და</text:span><text:span text:style-name="T49_8"><text:s/></text:span><text:span text:style-name="T49_9">დალია</text:span><text:span text:style-name="T49_10"><text:s/></text:span><text:span text:style-name="T49_11">წყალი</text:span><text:span text:style-name="T49_12">,<text:s/></text:span><text:span text:style-name="T49_13">რომ</text:span><text:span text:style-name="T49_14"><text:s/></text:span><text:span text:style-name="T49_15">ჩააქრო</text:span><text:span text:style-name="T49_16"><text:s/></text:span><text:span text:style-name="T49_17">ცეცხლი</text:span><text:span text:style-name="T49_18">,<text:s/></text:span><text:span text:style-name="T49_19">რომ</text:span><text:span text:style-name="T49_20"><text:s/></text:span><text:span text:style-name="T49_21">დაწვა</text:span><text:span text:style-name="T49_22"><text:s/></text:span><text:span text:style-name="T49_23">ჯოხი</text:span><text:span text:style-name="T49_24">,<text:s/></text:span><text:span text:style-name="T49_25">რომ</text:span><text:span text:style-name="T49_26"><text:s/></text:span><text:span text:style-name="T49_27">ცემა</text:span><text:span text:style-name="T49_28"><text:s/></text:span><text:span text:style-name="T49_29">ძაღლი</text:span><text:span text:style-name="T49_30">,<text:s/></text:span><text:span text:style-name="T49_31">რომ</text:span><text:span text:style-name="T49_32"><text:s/></text:span><text:span text:style-name="T49_33">უკბინა</text:span><text:span text:style-name="T49_34"><text:s/></text:span><text:span text:style-name="T49_35">კატას</text:span><text:span text:style-name="T49_36">,<text:s/></text:span><text:span text:style-name="T49_37">რომ</text:span><text:span text:style-name="T49_38"><text:s/></text:span><text:span text:style-name="T49_39">შეჭამა</text:span><text:span text:style-name="T49_40"><text:s/></text:span><text:span text:style-name="T49_41">თიკანი</text:span><text:span text:style-name="T49_42">,<text:s/></text:span><text:span text:style-name="T49_43">რომ</text:span><text:span text:style-name="T49_44"><text:s/></text:span><text:span text:style-name="T49_45">იყიდა</text:span><text:span text:style-name="T49_46"><text:s/></text:span><text:span text:style-name="T49_47">მამაჩემმა</text:span><text:span text:style-name="T49_48"><text:s/></text:span><text:span text:style-name="T49_49">ორ</text:span><text:span text:style-name="T49_50"><text:s/></text:span><text:span text:style-name="T49_51">აბაზად</text:span><text:span text:style-name="T49_52">,<text:s/></text:span><text:span text:style-name="T49_53">ერთი</text:span><text:span text:style-name="T49_54"><text:s/></text:span><text:span text:style-name="T49_55">თიკანი</text:span><text:span text:style-name="T49_56">,<text:s/></text:span><text:span text:style-name="T49_57">ერთი</text:span><text:span text:style-name="T49_58"><text:s/></text:span><text:span text:style-name="T49_59">თიკანი</text:span><text:span text:style-name="T49_60">!<text:s/></text:span></text:p>
          </table:table-cell>
          <table:table-cell table:style-name="Cell46">
            <text:p text:style-name="P50"><text:span text:style-name="T50_1">דה<text:s/>מוֹװידה<text:s/>כﬞהרי<text:s/>דה<text:s/>דהליה<text:s/>צעהלי<text:s/>דה<text:s/>צשההכּרוֹ<text:s/>טסאטסכﬞלי<text:s/>דה<text:s/>דהצװה<text:s/>דשוֹכﬞי<text:s/>דה<text:s/>תסאמה<text:s/>דזהגﬞלי,<text:s/>רוֹם<text:s/>וּקבינה<text:s/>קהטהס,<text:s/>רוֹם<text:s/>שאצשהמה<text:s/>תיקהני,<text:s/>רוֹם<text:s/>יעידה<text:s/>מהמהתשאממה<text:s/>וֹר<text:s/>הבהזהד,<text:s/>ארתי<text:s/>תיקהני,<text:s/>ארתי<text:s/>תיקהני</text:span><text:span text:style-name="T50_2">!<text:s/></text:span></text:p>
          </table:table-cell>
          <table:table-cell table:style-name="Cell47">
            <text:p text:style-name="P51"><text:span text:style-name="T51_1">Da<text:s/>movida<text:s/>xari<text:s/>da<text:s/>dalia<text:s/>c̣q̇ali,<text:s/>rom<text:s/>č̣aakro<text:s/>cecxli,<text:s/>rom<text:s/>dac̣va<text:s/>joxi,<text:s/>rom<text:s/>cema<text:s/>ʣaɣli,<text:s/>rom<text:s/>uḳbina<text:s/>ḳaṭas,<text:s/>rom<text:s/>šeč̣ama<text:s/>tiḳani,<text:s/>rom<text:s/>iq̇ida<text:s/>mamač̣emma<text:s/>or<text:s/>abazad,<text:s/>erti<text:s/>tiḳani,<text:s/>erti<text:s/>tiḳani!<text:s/></text:span></text:p>
          </table:table-cell>
          <table:table-cell table:style-name="Cell48">
            <text:p text:style-name="P52"><text:span text:style-name="T52_1">An<text:s/>ox<text:s/>came<text:s/>and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3">
          <table:table-cell table:style-name="Cell49">
            <text:p text:style-name="P53"><text:span text:style-name="T53_1">וְאָתָא<text:s/>הַשּׁוֹחֵט<text:s/>וְ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3_2">.<text:s/></text:span></text:p>
          </table:table-cell>
          <table:table-cell table:style-name="Cell50">
            <text:p text:style-name="P54"><text:span text:style-name="T54_1">და</text:span><text:span text:style-name="T54_2"><text:s/></text:span><text:span text:style-name="T54_3">მოვიდა</text:span><text:span text:style-name="T54_4"><text:s/></text:span><text:span text:style-name="T54_5">შოხეტა</text:span><text:span text:style-name="T54_6"><text:s/></text:span><text:span text:style-name="T54_7">და</text:span><text:span text:style-name="T54_8"><text:s/></text:span><text:span text:style-name="T54_9">დაკლა</text:span><text:span text:style-name="T54_10"><text:s/></text:span><text:span text:style-name="T54_11">ხარი</text:span><text:span text:style-name="T54_12">,<text:s/></text:span><text:span text:style-name="T54_13">რომ</text:span><text:span text:style-name="T54_14"><text:s/></text:span><text:span text:style-name="T54_15">დალია</text:span><text:span text:style-name="T54_16"><text:s/></text:span><text:span text:style-name="T54_17">წყალი</text:span><text:span text:style-name="T54_18">,<text:s/></text:span><text:span text:style-name="T54_19">რომ</text:span><text:span text:style-name="T54_20"><text:s/></text:span><text:span text:style-name="T54_21">ჩააქრო</text:span><text:span text:style-name="T54_22"><text:s/></text:span><text:span text:style-name="T54_23">ცეცხლი</text:span><text:span text:style-name="T54_24">,<text:s/></text:span><text:span text:style-name="T54_25">რომ</text:span><text:span text:style-name="T54_26"><text:s/></text:span><text:span text:style-name="T54_27">დაწვა</text:span><text:span text:style-name="T54_28"><text:s/></text:span><text:span text:style-name="T54_29">ჯოხი</text:span><text:span text:style-name="T54_30">,<text:s/></text:span><text:span text:style-name="T54_31">რომ</text:span><text:span text:style-name="T54_32"><text:s/></text:span><text:span text:style-name="T54_33">ცემა</text:span><text:span text:style-name="T54_34"><text:s/></text:span><text:span text:style-name="T54_35">ძაღლი</text:span><text:span text:style-name="T54_36">,<text:s/></text:span><text:span text:style-name="T54_37">რომ</text:span><text:span text:style-name="T54_38"><text:s/></text:span><text:span text:style-name="T54_39">უკბინა</text:span><text:span text:style-name="T54_40"><text:s/></text:span><text:span text:style-name="T54_41">კატას</text:span><text:span text:style-name="T54_42">,<text:s/></text:span><text:span text:style-name="T54_43">რომ</text:span><text:span text:style-name="T54_44"><text:s/></text:span><text:span text:style-name="T54_45">შეჭამა</text:span><text:span text:style-name="T54_46"><text:s/></text:span><text:span text:style-name="T54_47">თიკანი</text:span><text:span text:style-name="T54_48">,<text:s/></text:span><text:span text:style-name="T54_49">რომ</text:span><text:span text:style-name="T54_50"><text:s/></text:span><text:span text:style-name="T54_51">იყიდა</text:span><text:span text:style-name="T54_52"><text:s/></text:span><text:span text:style-name="T54_53">მამაჩემმა</text:span><text:span text:style-name="T54_54"><text:s/></text:span><text:span text:style-name="T54_55">ორ</text:span><text:span text:style-name="T54_56"><text:s/></text:span><text:span text:style-name="T54_57">აბაზად</text:span><text:span text:style-name="T54_58">,<text:s/></text:span><text:span text:style-name="T54_59">ერთი</text:span><text:span text:style-name="T54_60"><text:s/></text:span><text:span text:style-name="T54_61">თიკანი</text:span><text:span text:style-name="T54_62">,<text:s/></text:span><text:span text:style-name="T54_63">ერთი</text:span><text:span text:style-name="T54_64"><text:s/></text:span><text:span text:style-name="T54_65">თიკანი</text:span><text:span text:style-name="T54_66">!<text:s/></text:span></text:p>
          </table:table-cell>
          <table:table-cell table:style-name="Cell51">
            <text:p text:style-name="P55"><text:span text:style-name="T55_1">דה<text:s/>מוֹװידה<text:s/>שוֹחֵט׳ה<text:s/>דה<text:s/>דהקלה<text:s/>כﬞהרי<text:s/>דה<text:s/>דהליה<text:s/>צעהלי<text:s/>דה<text:s/>צשההכּרוֹ<text:s/>טסאטסכﬞלי<text:s/>דה<text:s/>דהצװה<text:s/>דשוֹכﬞי<text:s/>דה<text:s/>תסאמה<text:s/>דזהגﬞלי,<text:s/>רוֹם<text:s/>וּקבינה<text:s/>קהטהס,<text:s/>רוֹם<text:s/>שאצשהמה<text:s/>תיקהני,<text:s/>רוֹם<text:s/>יעידה<text:s/>מהמהתשאממה<text:s/>וֹר<text:s/>הבהזהד,<text:s/>ארתי<text:s/>תיקהני,<text:s/>ארתי<text:s/>תיקהני</text:span><text:span text:style-name="T55_2">!<text:s/></text:span></text:p>
          </table:table-cell>
          <table:table-cell table:style-name="Cell52">
            <text:p text:style-name="P56"><text:span text:style-name="T56_1">Da<text:s/>movida<text:s/>šoxeṭa<text:s/>da<text:s/>daḳla<text:s/>xari,<text:s/>rom<text:s/>dalia<text:s/>c̣q̇ali,<text:s/>rom<text:s/>č̣aakro<text:s/>cecxli,<text:s/>rom<text:s/>dac̣va<text:s/>joxi,<text:s/>rom<text:s/>cema<text:s/>ʣaɣli,<text:s/>rom<text:s/>uḳbina<text:s/>ḳaṭas,<text:s/>rom<text:s/>šeč̣ama<text:s/>tiḳani,<text:s/>rom<text:s/>iq̇ida<text:s/>mamač̣emma<text:s/>or<text:s/>abazad,<text:s/>erti<text:s/>tiḳani,<text:s/>erti<text:s/>tiḳani!<text:s/></text:span></text:p>
          </table:table-cell>
          <table:table-cell table:style-name="Cell53">
            <text:p text:style-name="P57"><text:span text:style-name="T57_1">A<text:s/>butcher<text:s/>came<text:s/>and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4">
          <table:table-cell table:style-name="Cell54">
            <text:p text:style-name="P58"><text:span text:style-name="T58_1">וְאָתָא<text:s/>מַלְאַךְ־הַמָּ֫וֶת<text:s/>וְ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58_2">.<text:s/></text:span></text:p>
          </table:table-cell>
          <table:table-cell table:style-name="Cell55">
            <text:p text:style-name="P59"><text:span text:style-name="T59_1">და</text:span><text:span text:style-name="T59_2"><text:s/></text:span><text:span text:style-name="T59_3">მოვიდა</text:span><text:span text:style-name="T59_4"><text:s/></text:span><text:span text:style-name="T59_5">მალახ</text:span><text:span text:style-name="T59_6"><text:s/></text:span><text:span text:style-name="T59_7">ამავეთი</text:span><text:span text:style-name="T59_8"><text:s/></text:span><text:span text:style-name="T59_9">და</text:span><text:span text:style-name="T59_10"><text:s/></text:span><text:span text:style-name="T59_11">დაკლა</text:span><text:span text:style-name="T59_12"><text:s/></text:span><text:span text:style-name="T59_13">შოხეტა</text:span><text:span text:style-name="T59_14">,<text:s/></text:span><text:span text:style-name="T59_15">რომ</text:span><text:span text:style-name="T59_16"><text:s/></text:span><text:span text:style-name="T59_17">დაკლა</text:span><text:span text:style-name="T59_18"><text:s/></text:span><text:span text:style-name="T59_19">ხარი</text:span><text:span text:style-name="T59_20">,<text:s/></text:span><text:span text:style-name="T59_21">რომ</text:span><text:span text:style-name="T59_22"><text:s/></text:span><text:span text:style-name="T59_23">დალია</text:span><text:span text:style-name="T59_24"><text:s/></text:span><text:span text:style-name="T59_25">წყალი</text:span><text:span text:style-name="T59_26">,<text:s/></text:span><text:span text:style-name="T59_27">რომ</text:span><text:span text:style-name="T59_28"><text:s/></text:span><text:span text:style-name="T59_29">ჩააქრო</text:span><text:span text:style-name="T59_30"><text:s/></text:span><text:span text:style-name="T59_31">ცეცხლი</text:span><text:span text:style-name="T59_32">,<text:s/></text:span><text:span text:style-name="T59_33">რომ</text:span><text:span text:style-name="T59_34"><text:s/></text:span><text:span text:style-name="T59_35">დაწვა</text:span><text:span text:style-name="T59_36"><text:s/></text:span><text:span text:style-name="T59_37">ჯოხი</text:span><text:span text:style-name="T59_38">,<text:s/></text:span><text:span text:style-name="T59_39">რომ</text:span><text:span text:style-name="T59_40"><text:s/></text:span><text:span text:style-name="T59_41">ცემა</text:span><text:span text:style-name="T59_42"><text:s/></text:span><text:span text:style-name="T59_43">ძაღლი</text:span><text:span text:style-name="T59_44">,<text:s/></text:span><text:span text:style-name="T59_45">რომ</text:span><text:span text:style-name="T59_46"><text:s/></text:span><text:span text:style-name="T59_47">უკბინა</text:span><text:span text:style-name="T59_48"><text:s/></text:span><text:span text:style-name="T59_49">კატას</text:span><text:span text:style-name="T59_50">,<text:s/></text:span><text:span text:style-name="T59_51">რომ</text:span><text:span text:style-name="T59_52"><text:s/></text:span><text:span text:style-name="T59_53">შეჭამა</text:span><text:span text:style-name="T59_54"><text:s/></text:span><text:span text:style-name="T59_55">თიკანი</text:span><text:span text:style-name="T59_56">,<text:s/></text:span><text:span text:style-name="T59_57">რომ</text:span><text:span text:style-name="T59_58"><text:s/></text:span><text:span text:style-name="T59_59">იყიდა</text:span><text:span text:style-name="T59_60"><text:s/></text:span><text:span text:style-name="T59_61">მამაჩემმა</text:span><text:span text:style-name="T59_62"><text:s/></text:span><text:span text:style-name="T59_63">ორ</text:span><text:span text:style-name="T59_64"><text:s/></text:span><text:span text:style-name="T59_65">აბაზად</text:span><text:span text:style-name="T59_66">,<text:s/></text:span><text:span text:style-name="T59_67">ერთი</text:span><text:span text:style-name="T59_68"><text:s/></text:span><text:span text:style-name="T59_69">თიკანი</text:span><text:span text:style-name="T59_70">,<text:s/></text:span><text:span text:style-name="T59_71">ერთი</text:span><text:span text:style-name="T59_72"><text:s/></text:span><text:span text:style-name="T59_73">თიკანი</text:span><text:span text:style-name="T59_74">!<text:s/></text:span></text:p>
          </table:table-cell>
          <table:table-cell table:style-name="Cell56">
            <text:p text:style-name="P60"><text:span text:style-name="T60_1">דה<text:s/>מוֹװידה<text:s/>מַלְאָךְ־הַמַּוֶות׳י<text:s/>דה<text:s/>דהקלה<text:s/>שוֹחֵט׳ה<text:s/>דה<text:s/>דהקלה<text:s/>כﬞהרי<text:s/>דה<text:s/>דהליה<text:s/>צעהלי<text:s/>דה<text:s/>צשההכּרוֹ<text:s/>טסאטסכﬞלי<text:s/>דה<text:s/>דהצװה<text:s/>דשוֹכﬞי<text:s/>דה<text:s/>תסאמה<text:s/>דזהגﬞלי,<text:s/>רוֹם<text:s/>וּקבינה<text:s/>קהטהס,<text:s/>רוֹם<text:s/>שאצשהמה<text:s/>תיקהני,<text:s/>רוֹם<text:s/>יעידה<text:s/>מהמהתשאממה<text:s/>וֹר<text:s/>הבהזהד,<text:s/>ארתי<text:s/>תיקהני,<text:s/>ארתי<text:s/>תיקהני</text:span><text:span text:style-name="T60_2">!<text:s/></text:span></text:p>
          </table:table-cell>
          <table:table-cell table:style-name="Cell57">
            <text:p text:style-name="P61"><text:span text:style-name="T61_1">Da<text:s/>movida<text:s/>malax<text:s/>amaveti<text:s/>da<text:s/>daḳla<text:s/>šoxeṭa,<text:s/>rom<text:s/>daḳla<text:s/>xari,<text:s/>rom<text:s/>dalia<text:s/>c̣q̇ali,<text:s/>rom<text:s/>č̣aakro<text:s/>cecxli,<text:s/>rom<text:s/>dac̣va<text:s/>joxi,<text:s/>rom<text:s/>cema<text:s/>ʣaɣli,<text:s/>rom<text:s/>uḳbina<text:s/>ḳaṭas,<text:s/>rom<text:s/>šeč̣ama<text:s/>tiḳani,<text:s/>rom<text:s/>iq̇ida<text:s/>mamač̣emma<text:s/>or<text:s/>abazad,<text:s/>erti<text:s/>tiḳani,<text:s/>erti<text:s/>tiḳani!<text:s/></text:span></text:p>
          </table:table-cell>
          <table:table-cell table:style-name="Cell58">
            <text:p text:style-name="P62"><text:span text:style-name="T62_1">The<text:s/>Angel<text:s/>of<text:s/>Death<text:s/>came<text:s/>and<text:s/>slaughtered<text:s/>the<text:s/>shoḥet<text:s/>who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  <table:table-row table:style-name="Row15">
          <table:table-cell table:style-name="Cell59">
            <text:p text:style-name="P63"><text:span text:style-name="T63_1">וְאָתָא<text:s/>הַקָּדוֹשׁ־בָּרוּךְ־הוּא<text:s/>וְשָׁחַט<text:s/>לְמַלְאַךְ־הַמָּ֫וֶת<text:s/>דְּשָׁחַט<text:s/>לְשׁוֹחֵט,<text:s/>דְּשָׁחַט<text:s/>לְתוֹרָא,<text:s/>דְּשָׁתָא<text:s/>לְמַיָּא,<text:s/>דְּכָבָה<text:s/>לְנוּרָא,<text:s/>דְּשָׂרַף<text:s/>לְחֻטְרָא,<text:s/>דְּהִכָּה<text:s/>לְכַלְבָּא,<text:s/>דְּנָשַׁךְ<text:s/>לְשֻׁנְרָא,<text:s/>דְּאָכְלָה<text:s/>לְגַדְיָא,<text:s/>דְּזַבִּן<text:s/>אַבָּא<text:s/>בִּתְרֵי<text:s/>זוּזֵי,<text:s/>חַד<text:s/>גַּדְיָא,<text:s/>חַד<text:s/>גַּדְיָא</text:span><text:span text:style-name="T63_2">.<text:s/></text:span></text:p>
          </table:table-cell>
          <table:table-cell table:style-name="Cell60">
            <text:p text:style-name="P64"><text:span text:style-name="T64_1">და</text:span><text:span text:style-name="T64_2"><text:s/></text:span><text:span text:style-name="T64_3">მობრძანდა</text:span><text:span text:style-name="T64_4"><text:s/></text:span><text:span text:style-name="T64_5">აკადოშ</text:span><text:span text:style-name="T64_6"><text:s/></text:span><text:span text:style-name="T64_7">ბარუხუ</text:span><text:span text:style-name="T64_8"><text:s/></text:span><text:span text:style-name="T64_9">და</text:span><text:span text:style-name="T64_10"><text:s/></text:span><text:span text:style-name="T64_11">დაკლა</text:span><text:span text:style-name="T64_12"><text:s/></text:span><text:span text:style-name="T64_13">მალახ</text:span><text:span text:style-name="T64_14"><text:s/></text:span><text:span text:style-name="T64_15">ამავეთი</text:span><text:span text:style-name="T64_16">,<text:s/></text:span><text:span text:style-name="T64_17">რომ</text:span><text:span text:style-name="T64_18"><text:s/></text:span><text:span text:style-name="T64_19">დაკლა</text:span><text:span text:style-name="T64_20"><text:s/></text:span><text:span text:style-name="T64_21">შოხეტი</text:span><text:span text:style-name="T64_22">,<text:s/></text:span><text:span text:style-name="T64_23">რომ</text:span><text:span text:style-name="T64_24"><text:s/></text:span><text:span text:style-name="T64_25">დაკლა</text:span><text:span text:style-name="T64_26"><text:s/></text:span><text:span text:style-name="T64_27">ხარი</text:span><text:span text:style-name="T64_28">,<text:s/></text:span><text:span text:style-name="T64_29">რომ</text:span><text:span text:style-name="T64_30"><text:s/></text:span><text:span text:style-name="T64_31">დალია</text:span><text:span text:style-name="T64_32"><text:s/></text:span><text:span text:style-name="T64_33">წყალი</text:span><text:span text:style-name="T64_34">,<text:s/></text:span><text:span text:style-name="T64_35">რომ</text:span><text:span text:style-name="T64_36"><text:s/></text:span><text:span text:style-name="T64_37">ჩააქრო</text:span><text:span text:style-name="T64_38"><text:s/></text:span><text:span text:style-name="T64_39">ცეცხლი</text:span><text:span text:style-name="T64_40">,<text:s/></text:span><text:span text:style-name="T64_41">რომ</text:span><text:span text:style-name="T64_42"><text:s/></text:span><text:span text:style-name="T64_43">დაწვა</text:span><text:span text:style-name="T64_44"><text:s/></text:span><text:span text:style-name="T64_45">ჯოხი</text:span><text:span text:style-name="T64_46">,<text:s/></text:span><text:span text:style-name="T64_47">რომ</text:span><text:span text:style-name="T64_48"><text:s/></text:span><text:span text:style-name="T64_49">ცემა</text:span><text:span text:style-name="T64_50"><text:s/></text:span><text:span text:style-name="T64_51">ძაღლი</text:span><text:span text:style-name="T64_52">,<text:s/></text:span><text:span text:style-name="T64_53">რომ</text:span><text:span text:style-name="T64_54"><text:s/></text:span><text:span text:style-name="T64_55">უკბინა</text:span><text:span text:style-name="T64_56"><text:s/></text:span><text:span text:style-name="T64_57">კატას</text:span><text:span text:style-name="T64_58">,<text:s/></text:span><text:span text:style-name="T64_59">რომ</text:span><text:span text:style-name="T64_60"><text:s/></text:span><text:span text:style-name="T64_61">შეჭამა</text:span><text:span text:style-name="T64_62"><text:s/></text:span><text:span text:style-name="T64_63">თიკანი</text:span><text:span text:style-name="T64_64">,<text:s/></text:span><text:span text:style-name="T64_65">რომ</text:span><text:span text:style-name="T64_66"><text:s/></text:span><text:span text:style-name="T64_67">იყიდა</text:span><text:span text:style-name="T64_68"><text:s/></text:span><text:span text:style-name="T64_69">მამაჩემმა</text:span><text:span text:style-name="T64_70"><text:s/></text:span><text:span text:style-name="T64_71">ორ</text:span><text:span text:style-name="T64_72"><text:s/></text:span><text:span text:style-name="T64_73">აბაზად</text:span><text:span text:style-name="T64_74">,<text:s/></text:span><text:span text:style-name="T64_75">ერთი</text:span><text:span text:style-name="T64_76"><text:s/></text:span><text:span text:style-name="T64_77">თიკანი</text:span><text:span text:style-name="T64_78">,<text:s/></text:span><text:span text:style-name="T64_79">ერთი</text:span><text:span text:style-name="T64_80"><text:s/></text:span><text:span text:style-name="T64_81">თიკანი</text:span><text:span text:style-name="T64_82">!<text:s/></text:span></text:p>
          </table:table-cell>
          <table:table-cell table:style-name="Cell61">
            <text:p text:style-name="P65"><text:span text:style-name="T65_1">דה<text:s/>מוֹברדזהנדה<text:s/>הַקָּדוֹשׁ־בָּרוּךְ־הוּא<text:s/>דה<text:s/>דהקלה<text:s/>מַלְאָךְ־הַמַּוֶות׳י<text:s/>דה<text:s/>דהקלה<text:s/>שוֹחֵט׳ה<text:s/>דה<text:s/>דהקלה<text:s/>כﬞהרי<text:s/>דה<text:s/>דהליה<text:s/>צעהלי<text:s/>דה<text:s/>צשההכּרוֹ<text:s/>טסאטסכﬞלי<text:s/>דה<text:s/>דהצװה<text:s/>דשוֹכﬞי<text:s/>דה<text:s/>תסאמה<text:s/>דזהגﬞלי,<text:s/>רוֹם<text:s/>וּקבינה<text:s/>קהטהס,<text:s/>רוֹם<text:s/>שאצשהמה<text:s/>תיקהני,<text:s/>רוֹם<text:s/>יעידה<text:s/>מהמהתשאממה<text:s/>וֹר<text:s/>הבהזהד,<text:s/>ארתי<text:s/>תיקהני,<text:s/>ארתי<text:s/>תיקהני</text:span><text:span text:style-name="T65_2">!<text:s/></text:span></text:p>
          </table:table-cell>
          <table:table-cell table:style-name="Cell62">
            <text:p text:style-name="P66"><text:span text:style-name="T66_1">Da<text:s/>mobrʣanda<text:s/>aḳadoš<text:s/>baruxu<text:s/>da<text:s/>daḳla<text:s/>malax<text:s/>amaveti,<text:s/>rom<text:s/>daḳla<text:s/>šoxeṭi,<text:s/>rom<text:s/>daḳla<text:s/>xari,<text:s/>rom<text:s/>dalia<text:s/>c̣q̇ali,<text:s/>rom<text:s/>č̣aakro<text:s/>cecxli,<text:s/>rom<text:s/>dac̣va<text:s/>joxi,<text:s/>rom<text:s/>cema<text:s/>ʣaɣli,<text:s/>rom<text:s/>uḳbina<text:s/>ḳaṭas,<text:s/>rom<text:s/>sheč̣ama<text:s/>tiḳani,<text:s/>rom<text:s/>iq̇ida<text:s/>mamač̣emma<text:s/>or<text:s/>abazad,<text:s/>erti<text:s/>tiḳani,<text:s/>erti<text:s/>tiḳani!<text:s/></text:span></text:p>
          </table:table-cell>
          <table:table-cell table:style-name="Cell63">
            <text:p text:style-name="P67"><text:span text:style-name="T67_1">Then<text:s/>the<text:s/>blessed<text:s/>Holy<text:s/>One<text:s/>came<text:s/>and<text:s/>slaughtered<text:s/>the<text:s/>Angel<text:s/>of<text:s/>Death<text:s/>who<text:s/>slaughtered<text:s/>the<text:s/>shoḥet<text:s/>who<text:s/>slaughtered<text:s/>the<text:s/>ox<text:s/>that<text:s/>drank<text:s/>the<text:s/>water<text:s/>that<text:s/>put<text:s/>out<text:s/>the<text:s/>fire<text:s/>that<text:s/>burned<text:s/>the<text:s/>stick<text:s/>that<text:s/>hit<text:s/>the<text:s/>dog<text:s/>that<text:s/>bit<text:s/>the<text:s/>cat<text:s/>that<text:s/>ate<text:s/>the<text:s/>goat<text:s/>that<text:s/>my<text:s/>father<text:s/>bought<text:s/>for<text:s/>two<text:s/>zuzim.<text:s/>One<text:s/>little<text:s/>goat,<text:s/>one<text:s/>little<text:s/>goat.<text:s/></text:span></text:p>
          </table:table-cell>
        </table:table-row>
      </table:table>
      <text:p text:style-name="P68"><text:span text:style-name="T68_1"><draw:rect svg:x="0cm" svg:y="0cm" svg:width="16.51cm" svg:height="0.053cm" draw:style-name="FR2" text:anchor-type="as-char" draw:z-index="0"/></text:span></text:p>
      <text:p text:style-name="P69"><text:span text:style-name="T69_1">The<text:s/>earliest<text:s/>known<text:s/>appearance<text:s/>of<text:s/>“Ḥad<text:s/>Gadya,”<text:s/>by<text:s/>an<text:s/>unknown<text:s/>author,<text:s/>can<text:s/>be<text:s/>found<text:s/>in<text:s/>the<text:s/>Prague<text:s/>Haggadah<text:s/>(1526).<text:s/>The<text:s/>text<text:s/>of<text:s/>the<text:s/>poem<text:s/>is<text:s/>in<text:s/>a<text:s/>form<text:s/>of<text:s/>playful<text:s/>Aramaic<text:s/>and<text:s/>it<text:s/>is<text:s/>accompanied<text:s/>by<text:s/></text:span><text:span text:style-name="T69_2"><text:a xlink:type="simple" xlink:href="https://opensiddur.org/miscellanea/had-gadya/"><text:span text:style-name="T69_3">the<text:s/>lyrics<text:s/>in<text:s/>medieval<text:s/>Yiddish</text:span></text:a></text:span><text:span text:style-name="T69_4">.[foot]The<text:s/>Jewish<text:s/>Encyclopedia<text:s/>(1906,<text:s/>NY)<text:s/>vol.<text:s/>8<text:s/>page<text:s/>190<text:s/>s.v.<text:s/>“Had<text:s/>Gadya”<text:s/>calls<text:s/>it<text:s/>German.[/foot]<text:s/>It<text:s/>is<text:s/>unclear<text:s/>which,<text:s/>if<text:s/>either,<text:s/>came<text:s/>first<text:s/>—<text:s/>the<text:s/>Yiddish<text:s/>or<text:s/>the<text:s/>Aramaic.<text:s/>The<text:s/>Aramaic<text:s/>above<text:s/>below<text:s/>follows<text:s/>the<text:s/>text<text:s/>as<text:s/>it<text:s/>appears<text:s/>in<text:s/>the<text:s/>Prague<text:s/>Haggadah<text:s/>(1526).<text:s/>The<text:s/>Aramaic<text:s/>has<text:s/>been<text:s/>vocalized<text:s/>according<text:s/>to<text:s/>the<text:s/>Prague<text:s/>Haggadah<text:s/>(1590).<text:s/>Besides<text:s/>the<text:s/>transcription<text:s/>of<text:s/>the<text:s/>Aramaic<text:s/>with<text:s/>its<text:s/>vocalization,<text:s/>I<text:s/>have<text:s/>also<text:s/>added<text:s/>a<text:s/>translation<text:s/>sourced<text:s/>from<text:s/>Eve<text:s/>Levavi<text:s/>Feinstein's<text:s/></text:span><text:span text:style-name="T69_5"><text:a xlink:type="simple" xlink:href="https://opensiddur.org/compilations/festival-guides-and-haggadot/passover-seder/haggadah-for-pesah-an-english-translation/"><text:span text:style-name="T69_6">Passover<text:s/>Haggadah<text:s/>translation</text:span></text:a></text:span><text:span text:style-name="T69_7">.<text:s/>--Aharon<text:s/>N.<text:s/>Varady<text:s/></text:span></text:p>
      <text:h text:style-name="P70" text:outline-level="3"><text:span text:style-name="T70_1">Recordings</text:span></text:h>
      <text:p text:style-name="P71"><text:span text:style-name="T71_1">A<text:s/>link<text:s/>to<text:s/>a<text:s/>video<text:s/>of<text:s/>the<text:s/>Georgian<text:s/>text<text:s/>of<text:s/>Ḥad<text:s/>Gadya<text:s/>recorded<text:s/>by<text:s/>the<text:s/></text:span><text:span text:style-name="T71_2"><text:a xlink:type="simple" xlink:href="http://huc.edu/research/institutes-centers-projects/jewish-language-project"><text:span text:style-name="T71_3">Hebrew<text:s/>Union<text:s/>College<text:s/>Jewish<text:s/>Languages<text:s/>Project</text:span></text:a></text:span><text:span text:style-name="T71_4"><text:s/>can<text:s/>be<text:s/>found<text:s/>here:<text:s/>https://youtu.be/YsgvhTgcw3Y?t=40<text:s/></text:span></text:p>
      <text:h text:style-name="P72" text:outline-level="3"><text:span text:style-name="T72_1">Transliteration<text:s/>schema</text:span></text:h>
      <text:p text:style-name="P73"><text:span text:style-name="T73_1">https://opensiddur.org/wp-content/uploads/2022/02/Cveneburuli-Judeo-Georgian-transcription-system-by-Isaac-Gantwerk-Mayer-2022.pdf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 Unicode MS" svg:font-family="Arial Unicode MS"/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חַד גַּדְיָא | ერთი თიკანი | Erti tiḳani (ארתי תיקהני) — a Čveneburuli translation of Ḥad Gadya by Tamari Lomtadze &amp; Reuven Eno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