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34cm"/>
    </style:style>
    <style:style style:name="Column4" style:family="table-column">
      <style:table-column-properties style:column-width="11.39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de" fo:language-asian="de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de" fo:language-asian="de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de" fo:language-asian="de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de" fo:language-asian="de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de" fo:language-asian="de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de" fo:language-asian="de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de" fo:language-asian="de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de" fo:language-asian="de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de" fo:language-asian="de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de" fo:language-asian="de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de" fo:language-asian="de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de" fo:language-asian="de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de" fo:language-asian="de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de" fo:language-asian="de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de" fo:language-asian="de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de" fo:language-asian="de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de" fo:language-asian="de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de" fo:language-asian="de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de" fo:language-asian="de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de" fo:language-asian="de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de" fo:language-asian="de" fo:language-complex="none"/>
    </style:style>
    <style:style style:name="P59" style:family="paragraph" style:parent-style-name="Normal"/>
    <style:style style:name="T5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/>
    <style:style style:name="T60_1" style:family="text"/>
    <style:style style:name="T60_2" style:family="text">
      <style:text-properties fo:font-style="italic" style:font-style-asian="italic" style:font-style-complex="italic" fo:language="none" fo:language-asian="none" fo:language-complex="none"/>
    </style:style>
    <style:style style:name="T60_3" style:family="text"/>
    <style:style style:name="P61" style:family="paragraph" style:parent-style-name="Heading_20_3">
      <style:paragraph-properties fo:margin-top="0.496cm" fo:margin-bottom="0.496cm"/>
    </style:style>
    <style:style style:name="T6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2" style:family="paragraph" style:parent-style-name="Normal"/>
    <style:style style:name="T62_1" style:family="text"/>
  </office:automatic-styles>
  <office:body>
    <office:text>
      <text:h text:style-name="P1" text:outline-level="1"><text:span text:style-name="T1_1">אֵשֶׁת<text:s/>חַיִל</text:span><text:span text:style-name="T1_2"><text:s/>|<text:s/>Eshet<text:s/>Ḥayil<text:s/>(Proverbs<text:s/>31:10-31),<text:s/>German<text:s/>translation<text:s/>by<text:s/>Franz<text:s/>Rosenzweig<text:s/>(19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06<text:s/>11:46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shlei<text:s/>(Proverbs)<text:s/>|<text:s/>Se'udat<text:s/>Leil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4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German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ann<text:s/>spricht<text:s/>der<text:s/>Mann<text:s/>zur<text:s/>Frau:</text:span></text:p>
          </table:table-cell>
        </table:table-row>
        <table:table-row table:style-name="Row7">
          <table:table-cell table:style-name="Cell13">
            <text:p text:style-name="P15"><text:span text:style-name="T15_1">אֵֽשֶׁת־חַ֭יִל<text:s/>מִ֣י<text:s/>יִמְצָ֑א<text:s/>וְרָחֹ֖ק<text:s/>מִפְּנִינִ֣ים<text:s/>מִכְרָֽהּ׃</text:span><text:span text:style-name="T15_2"><text:s/></text:span></text:p>
          </table:table-cell>
          <table:table-cell table:style-name="Cell14">
            <text:p text:style-name="P16"><text:span text:style-name="T16_1">Wem<text:s/>ein<text:s/>fugendsames<text:s/>Weib<text:s/>bescheret<text:s/>ist,<text:s/>die<text:s/>ist<text:s/>viel<text:s/>edler<text:s/>denn<text:s/>die<text:s/>köstlichsten<text:s/>Perlen.<text:s/></text:span></text:p>
          </table:table-cell>
        </table:table-row>
        <table:table-row table:style-name="Row8">
          <table:table-cell table:style-name="Cell15">
            <text:p text:style-name="P17"><text:span text:style-name="T17_1">בָּ֣טַח<text:s/>בָּ֭הּ<text:s/>לֵ֣ב<text:s/>בַּעְלָ֑הּ<text:s/>וְ֝שָׁלָ֗ל<text:s/>לֹ֣א<text:s/>יֶחְסָֽר׃</text:span><text:span text:style-name="T17_2"><text:s/></text:span></text:p>
          </table:table-cell>
          <table:table-cell table:style-name="Cell16">
            <text:p text:style-name="P18"><text:span text:style-name="T18_1">Ihres<text:s/>Mannes<text:s/>Herz<text:s/>darf<text:s/>sich<text:s/>auf<text:s/>sie<text:s/>verlassen,<text:s/>und<text:s/>Nahrung<text:s/>wird<text:s/>ihm<text:s/>nicht<text:s/>mangeln.<text:s/></text:span></text:p>
          </table:table-cell>
        </table:table-row>
        <table:table-row table:style-name="Row9">
          <table:table-cell table:style-name="Cell17">
            <text:p text:style-name="P19"><text:span text:style-name="T19_1">גְּמָלַ֣תְהוּ<text:s/>ט֣וֹב<text:s/>וְלֹא־רָ֑ע<text:s/>כֹּ֝֗ל<text:s/>יְמֵ֣י<text:s/>חַיֶּֽיהָ׃</text:span><text:span text:style-name="T19_2"><text:s/></text:span></text:p>
          </table:table-cell>
          <table:table-cell table:style-name="Cell18">
            <text:p text:style-name="P20"><text:span text:style-name="T20_1">Sie<text:s/>tut<text:s/>ihm<text:s/>Liebes<text:s/>und<text:s/>kein<text:s/>Leides<text:s/>sein<text:s/>Lebelang.<text:s/></text:span></text:p>
          </table:table-cell>
        </table:table-row>
        <table:table-row table:style-name="Row10">
          <table:table-cell table:style-name="Cell19">
            <text:p text:style-name="P21"><text:span text:style-name="T21_1">דָּ֭רְשָׁה<text:s/>צֶ֣מֶר<text:s/>וּפִשְׁתִּ֑ים<text:s/>וַ֝תַּ֗עַשׂ<text:s/>בְּחֵ֣פֶץ<text:s/>כַּפֶּֽיהָ׃</text:span><text:span text:style-name="T21_2"><text:s/></text:span></text:p>
          </table:table-cell>
          <table:table-cell table:style-name="Cell20">
            <text:p text:style-name="P22"><text:span text:style-name="T22_1">Sie<text:s/>gehet<text:s/>mit<text:s/>Wolle<text:s/>und<text:s/>Flachs<text:s/>um<text:s/>und<text:s/>arbeitet<text:s/>gerne<text:s/>mit<text:s/>ihren<text:s/>Händen.<text:s/></text:span></text:p>
          </table:table-cell>
        </table:table-row>
        <table:table-row table:style-name="Row11">
          <table:table-cell table:style-name="Cell21">
            <text:p text:style-name="P23"><text:span text:style-name="T23_1">הָ֭יְתָה<text:s/>כׇּאֳנִיּ֣וֹת<text:s/>סוֹחֵ֑ר<text:s/>מִ֝מֶּרְחָ֗ק<text:s/>תָּבִ֥יא<text:s/>לַחְמָֽהּ׃</text:span><text:span text:style-name="T23_2"><text:s/></text:span></text:p>
          </table:table-cell>
          <table:table-cell table:style-name="Cell22">
            <text:p text:style-name="P24"><text:span text:style-name="T24_1">Sie<text:s/>ist<text:s/>wie<text:s/>ein<text:s/>Kaufmannschiff,<text:s/>das<text:s/>seine<text:s/>Nahrung<text:s/>von<text:s/>ferne<text:s/>bringt.<text:s/></text:span></text:p>
          </table:table-cell>
        </table:table-row>
        <table:table-row table:style-name="Row12">
          <table:table-cell table:style-name="Cell23">
            <text:p text:style-name="P25"><text:span text:style-name="T25_1">וַתָּ֤קׇם ׀<text:s/>בְּע֬וֹד<text:s/>לַ֗יְלָה<text:s/>וַתִּתֵּ֣ן<text:s/>טֶ֣רֶף<text:s/>לְבֵיתָ֑הּ<text:s/>וְ֝חֹ֗ק<text:s/>לְנַעֲרֹתֶֽיהָ׃</text:span><text:span text:style-name="T25_2"><text:s/></text:span></text:p>
          </table:table-cell>
          <table:table-cell table:style-name="Cell24">
            <text:p text:style-name="P26"><text:span text:style-name="T26_1">Sie<text:s/>stehet<text:s/>des<text:s/>Nachts<text:s/>auf<text:s/>und<text:s/>giebt<text:s/>Futter<text:s/>ihrem<text:s/>Hause,<text:s/>und<text:s/>Essen<text:s/>ihren<text:s/>Dirnen.<text:s/></text:span></text:p>
          </table:table-cell>
        </table:table-row>
        <table:table-row table:style-name="Row13">
          <table:table-cell table:style-name="Cell25">
            <text:p text:style-name="P27"><text:span text:style-name="T27_1">זָֽמְמָ֣ה<text:s/>שָׂ֭דֶה<text:s/>וַתִּקָּחֵ֑הוּ<text:s/>מִפְּרִ֥י<text:s/>כַ֝פֶּ֗יהָ<text:s/>(נטע)<text:s/>[נָ֣טְעָה]<text:s/>כָּֽרֶם׃</text:span><text:span text:style-name="T27_2"><text:s/></text:span></text:p>
          </table:table-cell>
          <table:table-cell table:style-name="Cell26">
            <text:p text:style-name="P28"><text:span text:style-name="T28_1">Sie<text:s/>denkt<text:s/>nach<text:s/>einem<text:s/>Acker<text:s/>und<text:s/>kauft<text:s/>ihn,<text:s/>und<text:s/>pflanzt<text:s/>einen<text:s/>Weinberg<text:s/>von<text:s/>den<text:s/>Früchten<text:s/>ihrer<text:s/>Hände.<text:s/></text:span></text:p>
          </table:table-cell>
        </table:table-row>
        <table:table-row table:style-name="Row14">
          <table:table-cell table:style-name="Cell27">
            <text:p text:style-name="P29"><text:span text:style-name="T29_1">חָֽגְרָ֣ה<text:s/>בְע֣וֹז<text:s/>מׇתְנֶ֑יהָ<text:s/>וַ֝תְּאַמֵּ֗ץ<text:s/>זְרוֹעֹתֶֽיהָ׃</text:span><text:span text:style-name="T29_2"><text:s/></text:span></text:p>
          </table:table-cell>
          <table:table-cell table:style-name="Cell28">
            <text:p text:style-name="P30"><text:span text:style-name="T30_1">Sie<text:s/>gürtet<text:s/>ihre<text:s/>Lenden<text:s/>fest<text:s/>und<text:s/>stärkt<text:s/>ihre<text:s/>Arme.<text:s/></text:span></text:p>
          </table:table-cell>
        </table:table-row>
        <table:table-row table:style-name="Row15">
          <table:table-cell table:style-name="Cell29">
            <text:p text:style-name="P31"><text:span text:style-name="T31_1">טָ֭עֲמָה<text:s/>כִּי־ט֣וֹב<text:s/>סַחְרָ֑הּ<text:s/>לֹא־יִכְבֶּ֖ה<text:s/>(בליל)<text:s/>[בַלַּ֣יְלָה]<text:s/>נֵרָֽהּ׃</text:span><text:span text:style-name="T31_2"><text:s/></text:span></text:p>
          </table:table-cell>
          <table:table-cell table:style-name="Cell30">
            <text:p text:style-name="P32"><text:span text:style-name="T32_1">Sie<text:s/>merkt,<text:s/>wie<text:s/>ihr<text:s/>Handel<text:s/>Frommen<text:s/>bringt;<text:s/>ihre<text:s/>Leuchte<text:s/>verlöschet<text:s/>des<text:s/>Nachts<text:s/>nicht.<text:s/></text:span></text:p>
          </table:table-cell>
        </table:table-row>
        <table:table-row table:style-name="Row16">
          <table:table-cell table:style-name="Cell31">
            <text:p text:style-name="P33"><text:span text:style-name="T33_1">יָ֭דֶיהָ<text:s/>שִׁלְּחָ֣ה<text:s/>בַכִּישׁ֑וֹר<text:s/>וְ֝כַפֶּ֗יהָ<text:s/>תָּ֣מְכוּ<text:s/>פָֽלֶךְ׃</text:span><text:span text:style-name="T33_2"><text:s/></text:span></text:p>
          </table:table-cell>
          <table:table-cell table:style-name="Cell32">
            <text:p text:style-name="P34"><text:span text:style-name="T34_1">Sie<text:s/>strecket<text:s/>ihre<text:s/>Hand<text:s/>nach<text:s/>dem<text:s/>Rocken,<text:s/>und<text:s/>ihre<text:s/>Finger<text:s/>fassen<text:s/>die<text:s/>Spindel,<text:s/></text:span></text:p>
          </table:table-cell>
        </table:table-row>
        <table:table-row table:style-name="Row17">
          <table:table-cell table:style-name="Cell33">
            <text:p text:style-name="P35"><text:span text:style-name="T35_1">כַּ֭פָּהּ<text:s/>פָּֽרְשָׂ֣ה<text:s/>לֶעָנִ֑י<text:s/>וְ֝יָדֶ֗יהָ<text:s/>שִׁלְּחָ֥ה<text:s/>לָאֶבְיֽוֹן׃</text:span><text:span text:style-name="T35_2"><text:s/></text:span></text:p>
          </table:table-cell>
          <table:table-cell table:style-name="Cell34">
            <text:p text:style-name="P36"><text:span text:style-name="T36_1">Sie<text:s/>breitet<text:s/>ihre<text:s/>Hände<text:s/>aus<text:s/>zu<text:s/>dem<text:s/>Armen<text:s/>und<text:s/>reicht<text:s/>ihre<text:s/>Hand<text:s/>dem<text:s/>Dürftigen.<text:s/></text:span></text:p>
          </table:table-cell>
        </table:table-row>
        <table:table-row table:style-name="Row18">
          <table:table-cell table:style-name="Cell35">
            <text:p text:style-name="P37"><text:span text:style-name="T37_1">לֹא־תִירָ֣א<text:s/>לְבֵיתָ֣הּ<text:s/>מִשָּׁ֑לֶג<text:s/>כִּ֥י<text:s/>כׇל־בֵּ֝יתָ֗הּ<text:s/>לָבֻ֥שׁ<text:s/>שָׁנִֽים׃</text:span><text:span text:style-name="T37_2"><text:s/></text:span></text:p>
          </table:table-cell>
          <table:table-cell table:style-name="Cell36">
            <text:p text:style-name="P38"><text:span text:style-name="T38_1">Sie<text:s/>fürchtet<text:s/>ihres<text:s/>Hauses<text:s/>nicht<text:s/>vor<text:s/>dem<text:s/>Schnee,<text:s/>denn<text:s/>ihr<text:s/>ganzes<text:s/>Haus<text:s/>hat<text:s/>wollene<text:s/>Kleider.<text:s/></text:span></text:p>
          </table:table-cell>
        </table:table-row>
        <table:table-row table:style-name="Row19">
          <table:table-cell table:style-name="Cell37">
            <text:p text:style-name="P39"><text:span text:style-name="T39_1">מַרְבַדִּ֥ים<text:s/>עָֽשְׂתָה־לָּ֑הּ<text:s/>שֵׁ֖שׁ<text:s/>וְאַרְגָּמָ֣ן<text:s/>לְבוּשָֽׁהּ׃</text:span><text:span text:style-name="T39_2"><text:s/></text:span></text:p>
          </table:table-cell>
          <table:table-cell table:style-name="Cell38">
            <text:p text:style-name="P40"><text:span text:style-name="T40_1">Sie<text:s/>macht<text:s/>sich<text:s/>selbst<text:s/>Decken;<text:s/>weiße<text:s/>Seide<text:s/>und<text:s/>Purpur<text:s/>ist<text:s/>ihr<text:s/>Kleid.<text:s/></text:span></text:p>
          </table:table-cell>
        </table:table-row>
        <table:table-row table:style-name="Row20">
          <table:table-cell table:style-name="Cell39">
            <text:p text:style-name="P41"><text:span text:style-name="T41_1">נוֹדָ֣ע<text:s/>בַּשְּׁעָרִ֣ים<text:s/>בַּעְלָ֑הּ<text:s/>בְּ֝שִׁבְתּ֗וֹ<text:s/>עִם־זִקְנֵי־אָֽרֶץ׃</text:span><text:span text:style-name="T41_2"><text:s/></text:span></text:p>
          </table:table-cell>
          <table:table-cell table:style-name="Cell40">
            <text:p text:style-name="P42"><text:span text:style-name="T42_1">Ihr<text:s/>Mann<text:s/>ist<text:s/>berühmt<text:s/>in<text:s/>den<text:s/>Toren,<text:s/>wenn<text:s/>er<text:s/>sißt<text:s/>bei<text:s/>den<text:s/>Ältesten<text:s/>des<text:s/>Landes.<text:s/></text:span></text:p>
          </table:table-cell>
        </table:table-row>
        <table:table-row table:style-name="Row21">
          <table:table-cell table:style-name="Cell41">
            <text:p text:style-name="P43"><text:span text:style-name="T43_1">סָדִ֣ין<text:s/>עָ֭שְׂתָה<text:s/>וַתִּמְכֹּ֑ר<text:s/>וַ֝חֲג֗וֹר<text:s/>נָתְנָ֥ה<text:s/>לַֽכְּנַעֲנִֽי׃</text:span><text:span text:style-name="T43_2"><text:s/></text:span></text:p>
          </table:table-cell>
          <table:table-cell table:style-name="Cell42">
            <text:p text:style-name="P44"><text:span text:style-name="T44_1">Sie<text:s/>macht<text:s/>einen<text:s/>Rock<text:s/>und<text:s/>verkauft<text:s/>ihn;<text:s/>einen<text:s/>Gürtel<text:s/>gibt<text:s/>sie<text:s/>dem<text:s/>Krämer.<text:s/></text:span></text:p>
          </table:table-cell>
        </table:table-row>
        <table:table-row table:style-name="Row22">
          <table:table-cell table:style-name="Cell43">
            <text:p text:style-name="P45"><text:span text:style-name="T45_1">עֹז־וְהָדָ֥ר<text:s/>לְבוּשָׁ֑הּ<text:s/>וַ֝תִּשְׂחַ֗ק<text:s/>לְי֣וֹם<text:s/>אַחֲרֽוֹן׃</text:span><text:span text:style-name="T45_2"><text:s/></text:span></text:p>
          </table:table-cell>
          <table:table-cell table:style-name="Cell44">
            <text:p text:style-name="P46"><text:span text:style-name="T46_1">Kraft<text:s/>und<text:s/>Schöne<text:s/>is<text:s/>ihr<text:s/>Gewand,<text:s/>so<text:s/>lacht<text:s/>sie<text:s/>des<text:s/>kommenden<text:s/>Tags.<text:s/></text:span></text:p>
          </table:table-cell>
        </table:table-row>
        <table:table-row table:style-name="Row23">
          <table:table-cell table:style-name="Cell45">
            <text:p text:style-name="P47"><text:span text:style-name="T47_1">פִּ֭יהָ<text:s/>פָּתְחָ֣ה<text:s/>בְחׇכְמָ֑ה<text:s/>וְת֥וֹרַת<text:s/>חֶ֝֗סֶד<text:s/>עַל־לְשׁוֹנָֽהּ׃</text:span><text:span text:style-name="T47_2"><text:s/></text:span></text:p>
          </table:table-cell>
          <table:table-cell table:style-name="Cell46">
            <text:p text:style-name="P48"><text:span text:style-name="T48_1">Sie<text:s/>tut<text:s/>ihren<text:s/>Mund<text:s/>auf<text:s/>mit<text:s/>Weisheit,<text:s/>und<text:s/>auf<text:s/>ihrer<text:s/>Zunge<text:s/>ist<text:s/>holdselige<text:s/>Lehre.<text:s/></text:span></text:p>
          </table:table-cell>
        </table:table-row>
        <table:table-row table:style-name="Row24">
          <table:table-cell table:style-name="Cell47">
            <text:p text:style-name="P49"><text:span text:style-name="T49_1">צ֭וֹפִיָּה<text:s/>(הילכת)<text:s/>[הֲלִיכ֣וֹת]<text:s/>בֵּיתָ֑הּ<text:s/>וְלֶ֥חֶם<text:s/>עַ֝צְל֗וּת<text:s/>לֹ֣א<text:s/>תֹאכֵֽל׃</text:span><text:span text:style-name="T49_2"><text:s/></text:span></text:p>
          </table:table-cell>
          <table:table-cell table:style-name="Cell48">
            <text:p text:style-name="P50"><text:span text:style-name="T50_1">Sie<text:s/>schauet,<text:s/>wie<text:s/>es<text:s/>in<text:s/>ihrem<text:s/>Hause<text:s/>zugehet,<text:s/>und<text:s/>isset<text:s/>ihr<text:s/>Brot<text:s/>nicht<text:s/>mit<text:s/>Faulheit.<text:s/></text:span></text:p>
          </table:table-cell>
        </table:table-row>
        <table:table-row table:style-name="Row25">
          <table:table-cell table:style-name="Cell49">
            <text:p text:style-name="P51"><text:span text:style-name="T51_1">קָ֣מוּ<text:s/>בָ֭נֶיהָ<text:s/>וַֽיְאַשְּׁר֑וּהָ<text:s/>בַּ֝עְלָ֗הּ<text:s/>וַֽיְהַלְלָֽהּ׃</text:span><text:span text:style-name="T51_2"><text:s/></text:span></text:p>
          </table:table-cell>
          <table:table-cell table:style-name="Cell50">
            <text:p text:style-name="P52"><text:span text:style-name="T52_1">Ihre<text:s/>Söhne<text:s/>kommen<text:s/>auf<text:s/>und<text:s/>preisen<text:s/>sie<text:s/>selig;<text:s/>ihr<text:s/>Mann<text:s/>lobet<text:s/>sie.<text:s/></text:span></text:p>
          </table:table-cell>
        </table:table-row>
        <table:table-row table:style-name="Row26">
          <table:table-cell table:style-name="Cell51">
            <text:p text:style-name="P53"><text:span text:style-name="T53_1">רַבּ֣וֹת<text:s/>בָּ֭נוֹת<text:s/>עָ֣שׂוּ<text:s/>חָ֑יִל<text:s/>וְ֝אַ֗תְּ<text:s/>עָלִ֥ית<text:s/>עַל־כֻּלָּֽנָה׃</text:span><text:span text:style-name="T53_2"><text:s/></text:span></text:p>
          </table:table-cell>
          <table:table-cell table:style-name="Cell52">
            <text:p text:style-name="P54"><text:span text:style-name="T54_1">Diele<text:s/>Töchter<text:s/>bringen<text:s/>Reichtum;<text:s/>du<text:s/>aber<text:s/>übertriffst<text:s/>sie<text:s/>alle.<text:s/></text:span></text:p>
          </table:table-cell>
        </table:table-row>
        <table:table-row table:style-name="Row27">
          <table:table-cell table:style-name="Cell53">
            <text:p text:style-name="P55"><text:span text:style-name="T55_1">שֶׁ֣קֶר<text:s/>הַ֭חֵן<text:s/>וְהֶ֣בֶל<text:s/>הַיֹּ֑פִי<text:s/>אִשָּׁ֥ה<text:s/>יִרְאַת־יְ֝הֹוָ֗ה<text:s/>הִ֣יא<text:s/>תִתְהַלָּֽל׃</text:span><text:span text:style-name="T55_2"><text:s/></text:span></text:p>
          </table:table-cell>
          <table:table-cell table:style-name="Cell54">
            <text:p text:style-name="P56"><text:span text:style-name="T56_1">Lieblich<text:s/>und<text:s/>schön<text:s/>sein<text:s/>ist<text:s/>Nichts;<text:s/>ein<text:s/>Weib,<text:s/>das<text:s/>den<text:s/>Herrn<text:s/>fürchtet,<text:s/>soll<text:s/>man<text:s/>loben.<text:s/></text:span></text:p>
          </table:table-cell>
        </table:table-row>
        <table:table-row table:style-name="Row28">
          <table:table-cell table:style-name="Cell55">
            <text:p text:style-name="P57"><text:span text:style-name="T57_1">תְּנוּ־לָ֭הּ<text:s/>מִפְּרִ֣י<text:s/>יָדֶ֑יהָ<text:s/>וִיהַלְל֖וּהָ<text:s/>בַשְּׁעָרִ֣ים<text:s/>מַֽעֲשֶֽׂיהָ׃</text:span><text:span text:style-name="T57_2"><text:s/></text:span></text:p>
          </table:table-cell>
          <table:table-cell table:style-name="Cell56">
            <text:p text:style-name="P58"><text:span text:style-name="T58_1">Si<text:s/>wird<text:s/>gerühmt<text:s/>werden<text:s/>von<text:s/>den<text:s/>Früchten<text:s/>ihrer<text:s/>Hände,<text:s/>und<text:s/>ihre<text:s/>Werke<text:s/>werden<text:s/>sie<text:s/>loben<text:s/>in<text:s/>den<text:s/>Toren.<text:s/></text:span></text:p>
          </table:table-cell>
        </table:table-row>
      </table:table>
      <text:p text:style-name="P59"><text:span text:style-name="T59_1"><draw:rect svg:x="0cm" svg:y="0cm" svg:width="16.51cm" svg:height="0.053cm" draw:style-name="FR1" text:anchor-type="as-char" draw:z-index="0"/></text:span></text:p>
      <text:p text:style-name="P60"><text:span text:style-name="T60_1">This<text:s/>is<text:s/>Franz<text:s/>Rosenzweig's<text:s/>German<text:s/>translation<text:s/>of<text:s/>Eshet<text:s/>Ḥayil<text:s/>(Proverbs<text:s/>31:10-31).<text:s/>The<text:s/>translation<text:s/>is<text:s/>found<text:s/>in<text:s/></text:span><text:span text:style-name="T60_2">Gabe,<text:s/>Herrn<text:s/>Rabbiner<text:s/>Dr.<text:s/>Nobel<text:s/>zum<text:s/>50.<text:s/>Geburtstag<text:s/>dargebracht</text:span><text:span text:style-name="T60_3"><text:s/>(Frankfurt<text:s/>am<text:s/>Main,<text:s/>1921),<text:s/>p.99.<text:s/>I<text:s/>have<text:s/>set<text:s/>his<text:s/>translation<text:s/>side-by-side<text:s/>with<text:s/>the<text:s/>Masoretic<text:s/>Hebrew<text:s/>text.<text:s/>--Aharon<text:s/>Varady<text:s/></text:span></text:p>
      <text:h text:style-name="P61" text:outline-level="3"><text:span text:style-name="T61_1">Source(s)</text:span></text:h>
      <text:p text:style-name="P62"><text:span text:style-name="T62_1">[advanced_iframe<text:s/>securitykey="be1d939e6a1b36109171c7d5503b34cf9147aa7b"<text:s/>enable_external_height_workaround="true"<text:s/>src="https://archive.org/stream/gabeherrnrabbine00bubeiala#page/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ֵשֶׁת חַיִל | Eshet Ḥayil (Proverbs 31:10-31), German translation by Franz Rosenzweig (19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