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92cm"/>
    </style:style>
    <style:style style:name="Column4" style:family="table-column">
      <style:table-column-properties style:column-width="12.0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2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4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8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0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2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4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6_2" style:family="text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color="#0000ee" fo:language="none" fo:language-asian="none" fo:language-complex="none" style:text-underline-style="solid" style:text-underline-color="font-color"/>
    </style:style>
    <style:style style:name="T58_4" style:family="text"/>
    <style:style style:name="P59" style:family="paragraph" style:parent-style-name="Heading_20_3">
      <style:paragraph-properties fo:margin-top="0.496cm" fo:margin-bottom="0.496cm"/>
    </style:style>
    <style:style style:name="T5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0" style:family="paragraph" style:parent-style-name="Normal"/>
    <style:style style:name="T60_1" style:family="text"/>
    <style:style style:name="T6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/>
    <style:style style:name="T61_1" style:family="text"/>
  </office:automatic-styles>
  <office:body>
    <office:text>
      <text:h text:style-name="P1" text:outline-level="1"><text:span text:style-name="T1_1">אֵשֶׁת<text:s/>חַיִל</text:span><text:span text:style-name="T1_2"><text:s/>|<text:s/>Éshet<text:s/>Ḥayil<text:s/>(Proverbs<text:s/>31:10-31)<text:s/>For<text:s/>an<text:s/>Accomplished<text:s/>Woman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6<text:s/>09:34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shlei<text:s/>(Proverbs)<text:s/>|<text:s/>Se'udat<text:s/>Leil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7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שֶׁת<text:s/>חַיִל<text:s/>מִי<text:s/>יִמְצָא<text:s/>וְרָחוֹק<text:s/>מִפְּנִינִים<text:s/>מִכְרָהּ</text:span><text:span text:style-name="T13_2"><text:s/></text:span></text:p>
          </table:table-cell>
          <table:table-cell table:style-name="Cell12">
            <text:p text:style-name="P14"><text:span text:style-name="T14_1">א</text:span><text:span text:style-name="T14_2"><text:s/>An<text:s/>accomplished<text:s/>woman<text:s/>who<text:s/>can<text:s/>find;<text:s/>beyond<text:s/>pearls<text:s/>is<text:s/>your<text:s/>worth.<text:s/></text:span></text:p>
          </table:table-cell>
        </table:table-row>
        <table:table-row table:style-name="Row7">
          <table:table-cell table:style-name="Cell13">
            <text:p text:style-name="P15"><text:span text:style-name="T15_1">בָּטַח<text:s/>בָּהּ<text:s/>לֵב<text:s/>בַּעְלָהּ<text:s/>וְשָׁלָל<text:s/>לא<text:s/>יֶחְסָר</text:span><text:span text:style-name="T15_2"><text:s/></text:span></text:p>
          </table:table-cell>
          <table:table-cell table:style-name="Cell14">
            <text:p text:style-name="P16"><text:span text:style-name="T16_1">ב</text:span><text:span text:style-name="T16_2"><text:s/>By<text:s/>your<text:s/>integrity<text:s/>your<text:s/>husband’s<text:s/>heart<text:s/>is<text:s/>secure;<text:s/>nothing<text:s/>is<text:s/>lacking<text:s/>where<text:s/>you<text:s/>are<text:s/>in<text:s/>charge.<text:s/></text:span></text:p>
          </table:table-cell>
        </table:table-row>
        <table:table-row table:style-name="Row8">
          <table:table-cell table:style-name="Cell15">
            <text:p text:style-name="P17"><text:span text:style-name="T17_1">גְּמָלַתְהוּ<text:s/>טוֹב<text:s/>וְלֹא<text:s/>רָע<text:s/>כֹּל<text:s/>יְמֵי<text:s/>חַיֶּיה</text:span><text:span text:style-name="T17_2"><text:s/></text:span></text:p>
          </table:table-cell>
          <table:table-cell table:style-name="Cell16">
            <text:p text:style-name="P18"><text:span text:style-name="T18_1">ג</text:span><text:span text:style-name="T18_2"><text:s/>Good<text:s/>are<text:s/>you<text:s/>to<text:s/>me,<text:s/>never<text:s/>vexing,<text:s/>all<text:s/>your<text:s/>days<text:s/>(and<text:s/>especially<text:s/>our<text:s/>nights).<text:s/></text:span></text:p>
          </table:table-cell>
        </table:table-row>
        <table:table-row table:style-name="Row9">
          <table:table-cell table:style-name="Cell17">
            <text:p text:style-name="P19"><text:span text:style-name="T19_1">דָּרְשָׁה<text:s/>צֶמֶר<text:s/>וּפִשְׁתִּים<text:s/>וַתַּעַשֹ<text:s/>בְּחֵפֶץ<text:s/>כַּפֶּיהָ</text:span><text:span text:style-name="T19_2"><text:s/></text:span></text:p>
          </table:table-cell>
          <table:table-cell table:style-name="Cell18">
            <text:p text:style-name="P20"><text:span text:style-name="T20_1">ד</text:span><text:span text:style-name="T20_2"><text:s/>Designing<text:s/>in<text:s/>wool<text:s/>and<text:s/>linen,<text:s/>your<text:s/>hands<text:s/>do<text:s/>your<text:s/>bidding<text:s/>with<text:s/>alacrity.<text:s/></text:span></text:p>
          </table:table-cell>
        </table:table-row>
        <table:table-row table:style-name="Row10">
          <table:table-cell table:style-name="Cell19">
            <text:p text:style-name="P21"><text:span text:style-name="T21_1">הָיְתָה<text:s/>כָּאֳנִיּות<text:s/>סוחֵר<text:s/>מִמֶּרְחָק<text:s/>תָּבִיא<text:s/>לַחְמָהּ</text:span><text:span text:style-name="T21_2"><text:s/></text:span></text:p>
          </table:table-cell>
          <table:table-cell table:style-name="Cell20">
            <text:p text:style-name="P22"><text:span text:style-name="T22_1">ה</text:span><text:span text:style-name="T22_2"><text:s/>High<text:s/>business<text:s/>acumen<text:s/>is<text:s/>yours,<text:s/>like<text:s/>that<text:s/>of<text:s/>a<text:s/>world<text:s/>trader,<text:s/>importing<text:s/>food<text:s/>from<text:s/>afar.<text:s/></text:span></text:p>
          </table:table-cell>
        </table:table-row>
        <table:table-row table:style-name="Row11">
          <table:table-cell table:style-name="Cell21">
            <text:p text:style-name="P23"><text:span text:style-name="T23_1">וַתָּקָם<text:s/>בְּעוד<text:s/>לַיְלָה<text:s/>וַתִּתֵּן<text:s/>טֶרֶף<text:s/>לְבֵיתָהּ<text:s/>וְחֹק<text:s/>לְנַעֲרֹתֶיהָ</text:span><text:span text:style-name="T23_2"><text:s/></text:span></text:p>
          </table:table-cell>
          <table:table-cell table:style-name="Cell22">
            <text:p text:style-name="P24"><text:span text:style-name="T24_1">ו</text:span><text:span text:style-name="T24_2"><text:s/>Well<text:s/>before<text:s/>dawn<text:s/>you<text:s/>rise<text:s/>to<text:s/>apportion<text:s/>meals<text:s/>for<text:s/>our<text:s/>family<text:s/>and<text:s/>tasks<text:s/>for<text:s/>your<text:s/>helpers.<text:s/></text:span></text:p>
          </table:table-cell>
        </table:table-row>
        <table:table-row table:style-name="Row12">
          <table:table-cell table:style-name="Cell23">
            <text:p text:style-name="P25"><text:span text:style-name="T25_1">זָמְמָה<text:s/>שָׂדֶה<text:s/>וַתִּקָּחֵהוּ<text:s/>מִפְּרִי<text:s/>כַפֶּיהָ<text:s/>נָטְעָה<text:s/>כָּרֶם</text:span><text:span text:style-name="T25_2"><text:s/></text:span></text:p>
          </table:table-cell>
          <table:table-cell table:style-name="Cell24">
            <text:p text:style-name="P26"><text:span text:style-name="T26_1">ז</text:span><text:span text:style-name="T26_2"><text:s/>Zealously<text:s/>you<text:s/>assess<text:s/>your<text:s/>purchases<text:s/>before<text:s/>buying;<text:s/>a<text:s/>vineyard<text:s/>you<text:s/>plant,<text:s/>the<text:s/>fruit<text:s/>of<text:s/>your<text:s/>hands<text:s/></text:span></text:p>
          </table:table-cell>
        </table:table-row>
        <table:table-row table:style-name="Row13">
          <table:table-cell table:style-name="Cell25">
            <text:p text:style-name="P27"><text:span text:style-name="T27_1">חָגְרָה<text:s/>בְעוֹז<text:s/>מָתְנֶיהָ<text:s/>וַתְּאַמֵּץ<text:s/>זְרוֹעוֹתֶיהָ</text:span><text:span text:style-name="T27_2"><text:s/></text:span></text:p>
          </table:table-cell>
          <table:table-cell table:style-name="Cell26">
            <text:p text:style-name="P28"><text:span text:style-name="T28_1">ח</text:span><text:span text:style-name="T28_2"><text:s/>How<text:s/>mightily<text:s/>you<text:s/>gird<text:s/>your<text:s/>loins.<text:s/>Your<text:s/>embraces<text:s/>are<text:s/>warm<text:s/>and<text:s/>strong.<text:s/></text:span></text:p>
          </table:table-cell>
        </table:table-row>
        <table:table-row table:style-name="Row14">
          <table:table-cell table:style-name="Cell27">
            <text:p text:style-name="P29"><text:span text:style-name="T29_1">טָעֲמָה<text:s/>כִּי־טוב<text:s/>סַחְרָהּ<text:s/>לא־יִכְבֶּה<text:s/>בַלַּיְלָה<text:s/>נֵרָהּ</text:span><text:span text:style-name="T29_2"><text:s/></text:span></text:p>
          </table:table-cell>
          <table:table-cell table:style-name="Cell28">
            <text:p text:style-name="P30"><text:span text:style-name="T30_1">ט</text:span><text:span text:style-name="T30_2"><text:s/>Tastily,<text:s/>you<text:s/>offer<text:s/>your<text:s/>wares;<text:s/>your<text:s/>light<text:s/>radiates<text:s/>undimmed<text:s/>through<text:s/>the<text:s/>night.<text:s/></text:span></text:p>
          </table:table-cell>
        </table:table-row>
        <table:table-row table:style-name="Row15">
          <table:table-cell table:style-name="Cell29">
            <text:p text:style-name="P31"><text:span text:style-name="T31_1">יָדֶיהָ<text:s/>שִׁלְּחָה<text:s/>בַכִּישׁור<text:s/>וְכַפֶּיהָ<text:s/>תָּמְכוּ<text:s/>פָלֶך</text:span><text:span text:style-name="T31_2"><text:s/></text:span></text:p>
          </table:table-cell>
          <table:table-cell table:style-name="Cell30">
            <text:p text:style-name="P32"><text:span text:style-name="T32_1">י</text:span><text:span text:style-name="T32_2"><text:s/>Your<text:s/>hands<text:s/>are<text:s/>firm<text:s/>in<text:s/>what<text:s/>they<text:s/>weave<text:s/>together;<text:s/>your<text:s/>palms<text:s/>support<text:s/>the<text:s/>spinning<text:s/>wheels.<text:s/></text:span></text:p>
          </table:table-cell>
        </table:table-row>
        <table:table-row table:style-name="Row16">
          <table:table-cell table:style-name="Cell31">
            <text:p text:style-name="P33"><text:span text:style-name="T33_1">כַּפָּהּ<text:s/>פָּרְשָׂה<text:s/>לֶעָנִי<text:s/>וְיָדֶיהָ<text:s/>שִׁלְּחָה<text:s/>לָאֶבְיוֹן</text:span><text:span text:style-name="T33_2"><text:s/></text:span></text:p>
          </table:table-cell>
          <table:table-cell table:style-name="Cell32">
            <text:p text:style-name="P34"><text:span text:style-name="T34_1">כ</text:span><text:span text:style-name="T34_2"><text:s/>Kindly,<text:s/>you<text:s/>support<text:s/>the<text:s/>poor,<text:s/>your<text:s/>hands<text:s/>at<text:s/>the<text:s/>service<text:s/>of<text:s/>the<text:s/>needy.<text:s/></text:span></text:p>
          </table:table-cell>
        </table:table-row>
        <table:table-row table:style-name="Row17">
          <table:table-cell table:style-name="Cell33">
            <text:p text:style-name="P35"><text:span text:style-name="T35_1">לֹא<text:s/>תִירָא<text:s/>לְבֵיתָהּ<text:s/>מִשָּׁלֶג<text:s/>כִּי<text:s/>כָל<text:s/>בֵּיתָהּ<text:s/>לָבוּשׁ<text:s/>שָׁנִים</text:span><text:span text:style-name="T35_2"><text:s/></text:span></text:p>
          </table:table-cell>
          <table:table-cell table:style-name="Cell34">
            <text:p text:style-name="P36"><text:span text:style-name="T36_1">ל</text:span><text:span text:style-name="T36_2"><text:s/>Lily<text:s/>white<text:s/>clean<text:s/>is<text:s/>our<text:s/>home<text:s/>and<text:s/>brightly<text:s/>colored<text:s/>its<text:s/>appointments.<text:s/></text:span></text:p>
          </table:table-cell>
        </table:table-row>
        <table:table-row table:style-name="Row18">
          <table:table-cell table:style-name="Cell35">
            <text:p text:style-name="P37"><text:span text:style-name="T37_1">מַרְבַדִּים<text:s/>עָשְֹתָה־לָּהּ<text:s/>שֵׁשׁ<text:s/>וְאַרְגָּמָן<text:s/>לְבוּשָׁהּ</text:span><text:span text:style-name="T37_2"><text:s/></text:span></text:p>
          </table:table-cell>
          <table:table-cell table:style-name="Cell36">
            <text:p text:style-name="P38"><text:span text:style-name="T38_1">מ</text:span><text:span text:style-name="T38_2"><text:s/>Many<text:s/>textured<text:s/>are<text:s/>your<text:s/>weaves;<text:s/>you<text:s/>wear<text:s/>silks<text:s/>and<text:s/>purples<text:s/>in<text:s/>elegance.<text:s/></text:span></text:p>
          </table:table-cell>
        </table:table-row>
        <table:table-row table:style-name="Row19">
          <table:table-cell table:style-name="Cell37">
            <text:p text:style-name="P39"><text:span text:style-name="T39_1">נוֹדָע<text:s/>בַּשְּׁעָרִים<text:s/>בַּעְלָהּ<text:s/>בְּשִׁבְתּוֹ<text:s/>עִם<text:s/>זִקְנֵי<text:s/>אָרֶץ</text:span><text:span text:style-name="T39_2"><text:s/></text:span></text:p>
          </table:table-cell>
          <table:table-cell table:style-name="Cell38">
            <text:p text:style-name="P40"><text:span text:style-name="T40_1">נ</text:span><text:span text:style-name="T40_2"><text:s/>Named<text:s/>and<text:s/>known<text:s/>am<text:s/>I<text:s/>as<text:s/>your<text:s/>husband<text:s/>when<text:s/>I<text:s/>sit<text:s/>in<text:s/>the<text:s/>councils<text:s/>of<text:s/>the<text:s/>elders.<text:s/></text:span></text:p>
          </table:table-cell>
        </table:table-row>
        <table:table-row table:style-name="Row20">
          <table:table-cell table:style-name="Cell39">
            <text:p text:style-name="P41"><text:span text:style-name="T41_1">סָדִין<text:s/>עָשְֹתָה<text:s/>וַתִּמְכֹּר<text:s/>וַחֲגור<text:s/>נָתְנָה<text:s/>לַכְּנַעֲנִי</text:span><text:span text:style-name="T41_2"><text:s/></text:span></text:p>
          </table:table-cell>
          <table:table-cell table:style-name="Cell40">
            <text:p text:style-name="P42"><text:span text:style-name="T42_1">ס</text:span><text:span text:style-name="T42_2"><text:s/>Sheer<text:s/>are<text:s/>the<text:s/>garments<text:s/>you<text:s/>design;<text:s/>your<text:s/>enterprise<text:s/>is<text:s/>valued<text:s/>by<text:s/>the<text:s/>people.<text:s/></text:span></text:p>
          </table:table-cell>
        </table:table-row>
        <table:table-row table:style-name="Row21">
          <table:table-cell table:style-name="Cell41">
            <text:p text:style-name="P43"><text:span text:style-name="T43_1">עֹז<text:s/>וְהָדָר<text:s/>לְבוּשָׁהּ<text:s/>וְתִשׂחַק<text:s/>לְיוֹם<text:s/>אַחֲרוֹן</text:span><text:span text:style-name="T43_2"><text:s/></text:span></text:p>
          </table:table-cell>
          <table:table-cell table:style-name="Cell42">
            <text:p text:style-name="P44"><text:span text:style-name="T44_1">ע</text:span><text:span text:style-name="T44_2"><text:s/>On<text:s/>you<text:s/>dresses<text:s/>become<text:s/>beauty<text:s/>and<text:s/>strength,<text:s/>and<text:s/>your<text:s/>future<text:s/>is<text:s/>happily<text:s/>assured.<text:s/></text:span></text:p>
          </table:table-cell>
        </table:table-row>
        <table:table-row table:style-name="Row22">
          <table:table-cell table:style-name="Cell43">
            <text:p text:style-name="P45"><text:span text:style-name="T45_1">פִּיהָ<text:s/>פָּתְחָה<text:s/>בְחָכְמָה<text:s/>וְתוֹרַת<text:s/>חֶסֶד<text:s/>עַל<text:s/>לְשׁוֹנָהּ</text:span><text:span text:style-name="T45_2"><text:s/></text:span></text:p>
          </table:table-cell>
          <table:table-cell table:style-name="Cell44">
            <text:p text:style-name="P46"><text:span text:style-name="T46_1">פ</text:span><text:span text:style-name="T46_2"><text:s/>Pearls<text:s/>of<text:s/>wisdom<text:s/>come<text:s/>from<text:s/>your<text:s/>lips;<text:s/>your<text:s/>speech<text:s/>is<text:s/>gentle<text:s/>and<text:s/>kind.<text:s/></text:span></text:p>
          </table:table-cell>
        </table:table-row>
        <table:table-row table:style-name="Row23">
          <table:table-cell table:style-name="Cell45">
            <text:p text:style-name="P47"><text:span text:style-name="T47_1">צוֹפִיָּה<text:s/>הֲלִיכוֹת<text:s/>בֵּיתָהּ<text:s/>וְלֶחֶם<text:s/>עַצְלוּת<text:s/>לֹא<text:s/>תֹאכֵל</text:span><text:span text:style-name="T47_2"><text:s/></text:span></text:p>
          </table:table-cell>
          <table:table-cell table:style-name="Cell46">
            <text:p text:style-name="P48"><text:span text:style-name="T48_1">צ</text:span><text:span text:style-name="T48_2"><text:s/>Certain<text:s/>is<text:s/>the<text:s/>way<text:s/>you<text:s/>conduct<text:s/>our<text:s/>home,<text:s/>and<text:s/>immaculate<text:s/>is<text:s/>our<text:s/>kitchen.<text:s/></text:span></text:p>
          </table:table-cell>
        </table:table-row>
        <table:table-row table:style-name="Row24">
          <table:table-cell table:style-name="Cell47">
            <text:p text:style-name="P49"><text:span text:style-name="T49_1">קָמוּ<text:s/>בָנֶיהָ<text:s/>וַיְאַשְּׁרוּהָ<text:s/>בַּעְלָהּ<text:s/>וַיְהַלְלָהּ</text:span><text:span text:style-name="T49_2"><text:s/></text:span></text:p>
          </table:table-cell>
          <table:table-cell table:style-name="Cell48">
            <text:p text:style-name="P50"><text:span text:style-name="T50_1">ק</text:span><text:span text:style-name="T50_2"><text:s/>Courteous<text:s/>are<text:s/>your<text:s/>relatives<text:s/>and<text:s/>friends<text:s/>in<text:s/>their<text:s/>praise<text:s/>of<text:s/>you,<text:s/>and<text:s/>your<text:s/>husband<text:s/>raves<text:s/>about<text:s/>you.<text:s/></text:span></text:p>
          </table:table-cell>
        </table:table-row>
        <table:table-row table:style-name="Row25">
          <table:table-cell table:style-name="Cell49">
            <text:p text:style-name="P51"><text:span text:style-name="T51_1">רַבּוֹת<text:s/>בָּנוֹת<text:s/>עָשׂוּ<text:s/>חָיִל<text:s/>וְאַתְּ<text:s/>עָלִית<text:s/>עַל<text:s/>כֻּלָּנָה</text:span><text:span text:style-name="T51_2"><text:s/></text:span></text:p>
          </table:table-cell>
          <table:table-cell table:style-name="Cell50">
            <text:p text:style-name="P52"><text:span text:style-name="T52_1">ר</text:span><text:span text:style-name="T52_2"><text:s/>Ravishing<text:s/>and<text:s/>skillful<text:s/>are<text:s/>many<text:s/>good<text:s/>women,<text:s/>but<text:s/>you<text:s/>are<text:s/>even<text:s/>more<text:s/>stunning<text:s/>than<text:s/>they.<text:s/></text:span></text:p>
          </table:table-cell>
        </table:table-row>
        <table:table-row table:style-name="Row26">
          <table:table-cell table:style-name="Cell51">
            <text:p text:style-name="P53"><text:span text:style-name="T53_1">שֶׁקֶר<text:s/>הַחֵן<text:s/>וְהֶבֶל<text:s/>הַיֹּפִי<text:s/>אִשָּׁה<text:s/>יִרְאַת<text:s/>ה'<text:s/>הִיא<text:s/>תִתְהַלָּל</text:span><text:span text:style-name="T53_2"><text:s/></text:span></text:p>
          </table:table-cell>
          <table:table-cell table:style-name="Cell52">
            <text:p text:style-name="P54"><text:span text:style-name="T54_1">ש</text:span><text:span text:style-name="T54_2"><text:s/>Shameless<text:s/>is<text:s/>mere<text:s/>charm<text:s/>and<text:s/>mere<text:s/>dazzling<text:s/>is<text:s/>vain.<text:s/>How<text:s/>you<text:s/>are<text:s/>in<text:s/>God<text:s/>awareness,<text:s/>that<text:s/>is<text:s/>worth<text:s/>extolling!<text:s/></text:span></text:p>
          </table:table-cell>
        </table:table-row>
        <table:table-row table:style-name="Row27">
          <table:table-cell table:style-name="Cell53">
            <text:p text:style-name="P55"><text:span text:style-name="T55_1">תְּנוּ<text:s/>לָהּ<text:s/>מִפְּרִי<text:s/>יָדֶיָה<text:s/>וִיהַלְלוּהָ<text:s/>בַשְׁעָרִים<text:s/>מַעֲשֶׂיהָ</text:span><text:span text:style-name="T55_2"><text:s/></text:span></text:p>
          </table:table-cell>
          <table:table-cell table:style-name="Cell54">
            <text:p text:style-name="P56"><text:span text:style-name="T56_1">ת</text:span><text:span text:style-name="T56_2"><text:s/>Thousandfold<text:s/>may<text:s/>you<text:s/>reap<text:s/>your<text:s/>rewards<text:s/>for<text:s/>your<text:s/>fame<text:s/>deserves<text:s/>to<text:s/>be<text:s/>widely<text:s/>acknowledged.<text:s/></text:span></text:p>
          </table:table-cell>
        </table:table-row>
      </table:table>
      <text:p text:style-name="P57"><text:span text:style-name="T57_1"><draw:rect svg:x="0cm" svg:y="0cm" svg:width="16.51cm" svg:height="0.053cm" draw:style-name="FR1" text:anchor-type="as-char" draw:z-index="0"/></text:span></text:p>
      <text:p text:style-name="P58"><text:span text:style-name="T58_1">We<text:s/>are<text:s/>grateful<text:s/>to<text:s/>Gabbai<text:s/>Seth<text:s/>Fishman<text:s/>for<text:s/>his<text:s/>transcription<text:s/>of<text:s/>Reb<text:s/>Zalman's<text:s/>translation<text:s/>of<text:s/>Eyshet<text:s/>Hayil,<text:s/>originally<text:s/>posted<text:s/>at<text:s/>his<text:s/>website,<text:s/></text:span><text:span text:style-name="T58_2"><text:a xlink:type="simple" xlink:href="http://www.jewishrenewalhasidus.org/wordpress/reb-zalman-resources/"><text:span text:style-name="T58_3">Jewish<text:s/>Renewal<text:s/>Hasidus</text:span></text:a></text:span><text:span text:style-name="T58_4">.<text:s/></text:span></text:p>
      <text:h text:style-name="P59" text:outline-level="3"><text:span text:style-name="T59_1">Source(s)</text:span></text:h>
      <text:p text:style-name="P60"><text:span text:style-name="T60_1">[advanced_iframe<text:s/>securitykey="be1d939e6a1b36109171c7d5503b34cf9147aa7b"<text:s/>enable_external_height_workaround="true"<text:s/>src="https://archive.org/stream/sidurtehilashashemforweekdaysandshabbosmerkoslinyonaichinuch1953#page/n144/mode/2up"]<text:s/></text:span><text:span text:style-name="T60_2"><draw:rect svg:x="0cm" svg:y="0cm" svg:width="16.51cm" svg:height="0.053cm" draw:style-name="FR2" text:anchor-type="as-char" draw:z-index="0"/></text:span></text:p>
      <text:p text:style-name="P61"><text:span text:style-name="T6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ֵשֶׁת חַיִל | Éshet Ḥayil (Proverbs 31:10-31) For an Accomplished Woman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