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792cm"/>
    </style:style>
    <style:style style:name="Column4" style:family="table-column">
      <style:table-column-properties style:column-width="12.63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divine-referent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T16_4" style:family="text" style:parent-style-name="divine-referent">
      <style:text-properties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divine-referent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 style:parent-style-name="acrostic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he" fo:country-complex="IL"/>
    </style:style>
    <style:style style:name="T19_3" style:family="text" style:parent-style-name="acrostic">
      <style:text-properties fo:language="he" fo:language-asian="he" fo:language-complex="he" fo:country-complex="IL"/>
    </style:style>
    <style:style style:name="T19_4" style:family="text">
      <style:text-properties fo:language="he" fo:language-asian="he" fo:language-complex="he" fo:country-complex="IL"/>
    </style:style>
    <style:style style:name="T19_5" style:family="text" style:parent-style-name="acrostic">
      <style:text-properties fo:language="he" fo:language-asian="he" fo:language-complex="he" fo:country-complex="IL"/>
    </style:style>
    <style:style style:name="T19_6" style:family="text">
      <style:text-properties fo:language="he" fo:language-asian="he" fo:language-complex="he" fo:country-complex="IL"/>
    </style:style>
    <style:style style:name="T19_7" style:family="text" style:parent-style-name="citation">
      <style:text-properties fo:language="he" fo:language-asian="he" fo:language-complex="none"/>
    </style:style>
    <style:style style:name="T19_8" style:family="text" style:parent-style-name="citation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 style:parent-style-name="acrostic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 style:parent-style-name="acrostic">
      <style:text-properties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T20_6" style:family="text" style:parent-style-name="acrostic">
      <style:text-properties fo:language="en" fo:language-asian="en" fo:language-complex="none"/>
    </style:style>
    <style:style style:name="T20_7" style:family="text">
      <style:text-properties fo:language="en" fo:language-asian="en" fo:language-complex="none"/>
    </style:style>
    <style:style style:name="T20_8" style:family="text" style:parent-style-name="divine-referent">
      <style:text-properties fo:language="en" fo:language-asian="en" fo:language-complex="none"/>
    </style:style>
    <style:style style:name="T20_9" style:family="text">
      <style:text-properties fo:language="en" fo:language-asian="en" fo:language-complex="none"/>
    </style:style>
    <style:style style:name="T20_10" style:family="text" style:parent-style-name="citation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 style:parent-style-name="acrostic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he" fo:country-complex="IL"/>
    </style:style>
    <style:style style:name="T21_3" style:family="text" style:parent-style-name="acrostic">
      <style:text-properties fo:language="he" fo:language-asian="he" fo:language-complex="he" fo:country-complex="IL"/>
    </style:style>
    <style:style style:name="T21_4" style:family="text">
      <style:text-properties fo:language="he" fo:language-asian="he" fo:language-complex="he" fo:country-complex="IL"/>
    </style:style>
    <style:style style:name="T21_5" style:family="text" style:parent-style-name="acrostic">
      <style:text-properties fo:language="he" fo:language-asian="he" fo:language-complex="he" fo:country-complex="IL"/>
    </style:style>
    <style:style style:name="T21_6" style:family="text">
      <style:text-properties fo:language="he" fo:language-asian="he" fo:language-complex="he" fo:country-complex="IL"/>
    </style:style>
    <style:style style:name="T21_7" style:family="text" style:parent-style-name="citation">
      <style:text-properties fo:language="he" fo:language-asian="he" fo:language-complex="none"/>
    </style:style>
    <style:style style:name="T21_8" style:family="text" style:parent-style-name="citation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 style:parent-style-name="acrostic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 style:parent-style-name="acrostic">
      <style:text-properties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T22_6" style:family="text" style:parent-style-name="acrostic">
      <style:text-properties fo:language="en" fo:language-asian="en" fo:language-complex="none"/>
    </style:style>
    <style:style style:name="T22_7" style:family="text">
      <style:text-properties fo:language="en" fo:language-asian="en" fo:language-complex="none"/>
    </style:style>
    <style:style style:name="T22_8" style:family="text" style:parent-style-name="citation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 style:parent-style-name="acrostic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he" fo:country-complex="IL"/>
    </style:style>
    <style:style style:name="T23_3" style:family="text" style:parent-style-name="acrostic">
      <style:text-properties fo:language="he" fo:language-asian="he" fo:language-complex="he" fo:country-complex="IL"/>
    </style:style>
    <style:style style:name="T23_4" style:family="text">
      <style:text-properties fo:language="he" fo:language-asian="he" fo:language-complex="he" fo:country-complex="IL"/>
    </style:style>
    <style:style style:name="T23_5" style:family="text" style:parent-style-name="acrostic">
      <style:text-properties fo:language="he" fo:language-asian="he" fo:language-complex="he" fo:country-complex="IL"/>
    </style:style>
    <style:style style:name="T23_6" style:family="text">
      <style:text-properties fo:language="he" fo:language-asian="he" fo:language-complex="he" fo:country-complex="IL"/>
    </style:style>
    <style:style style:name="T23_7" style:family="text" style:parent-style-name="citation">
      <style:text-properties fo:language="he" fo:language-asian="he" fo:language-complex="none"/>
    </style:style>
    <style:style style:name="T23_8" style:family="text" style:parent-style-name="citation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divine-referent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 style:parent-style-name="acrostic">
      <style:text-properties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T24_6" style:family="text" style:parent-style-name="acrostic">
      <style:text-properties fo:language="en" fo:language-asian="en" fo:language-complex="none"/>
    </style:style>
    <style:style style:name="T24_7" style:family="text">
      <style:text-properties fo:language="en" fo:language-asian="en" fo:language-complex="none"/>
    </style:style>
    <style:style style:name="T24_8" style:family="text" style:parent-style-name="acrostic">
      <style:text-properties fo:language="en" fo:language-asian="en" fo:language-complex="none"/>
    </style:style>
    <style:style style:name="T24_9" style:family="text">
      <style:text-properties fo:language="en" fo:language-asian="en" fo:language-complex="none"/>
    </style:style>
    <style:style style:name="T24_10" style:family="text" style:parent-style-name="citation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 style:parent-style-name="acrostic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he" fo:country-complex="IL"/>
    </style:style>
    <style:style style:name="T25_3" style:family="text" style:parent-style-name="acrostic">
      <style:text-properties fo:language="he" fo:language-asian="he" fo:language-complex="he" fo:country-complex="IL"/>
    </style:style>
    <style:style style:name="T25_4" style:family="text">
      <style:text-properties fo:language="he" fo:language-asian="he" fo:language-complex="he" fo:country-complex="IL"/>
    </style:style>
    <style:style style:name="T25_5" style:family="text" style:parent-style-name="acrostic">
      <style:text-properties fo:language="he" fo:language-asian="he" fo:language-complex="he" fo:country-complex="IL"/>
    </style:style>
    <style:style style:name="T25_6" style:family="text">
      <style:text-properties fo:language="he" fo:language-asian="he" fo:language-complex="he" fo:country-complex="IL"/>
    </style:style>
    <style:style style:name="T25_7" style:family="text" style:parent-style-name="citation">
      <style:text-properties fo:language="he" fo:language-asian="he" fo:language-complex="none"/>
    </style:style>
    <style:style style:name="T25_8" style:family="text" style:parent-style-name="citation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divine-referent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 style:parent-style-name="acrostic">
      <style:text-properties fo:language="en" fo:language-asian="en" fo:language-complex="none"/>
    </style:style>
    <style:style style:name="T26_5" style:family="text">
      <style:text-properties fo:language="en" fo:language-asian="en" fo:language-complex="none"/>
    </style:style>
    <style:style style:name="T26_6" style:family="text" style:parent-style-name="acrostic">
      <style:text-properties fo:language="en" fo:language-asian="en" fo:language-complex="none"/>
    </style:style>
    <style:style style:name="T26_7" style:family="text">
      <style:text-properties fo:language="en" fo:language-asian="en" fo:language-complex="none"/>
    </style:style>
    <style:style style:name="T26_8" style:family="text" style:parent-style-name="divine-referent">
      <style:text-properties fo:language="en" fo:language-asian="en" fo:language-complex="none"/>
    </style:style>
    <style:style style:name="T26_9" style:family="text">
      <style:text-properties fo:language="en" fo:language-asian="en" fo:language-complex="none"/>
    </style:style>
    <style:style style:name="T26_10" style:family="text" style:parent-style-name="acrostic">
      <style:text-properties fo:language="en" fo:language-asian="en" fo:language-complex="none"/>
    </style:style>
    <style:style style:name="T26_11" style:family="text">
      <style:text-properties fo:language="en" fo:language-asian="en" fo:language-complex="none"/>
    </style:style>
    <style:style style:name="T26_12" style:family="text" style:parent-style-name="citation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 style:parent-style-name="acrostic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he" fo:country-complex="IL"/>
    </style:style>
    <style:style style:name="T27_3" style:family="text" style:parent-style-name="acrostic">
      <style:text-properties fo:language="he" fo:language-asian="he" fo:language-complex="he" fo:country-complex="IL"/>
    </style:style>
    <style:style style:name="T27_4" style:family="text">
      <style:text-properties fo:language="he" fo:language-asian="he" fo:language-complex="he" fo:country-complex="IL"/>
    </style:style>
    <style:style style:name="T27_5" style:family="text" style:parent-style-name="acrostic">
      <style:text-properties fo:language="he" fo:language-asian="he" fo:language-complex="he" fo:country-complex="IL"/>
    </style:style>
    <style:style style:name="T27_6" style:family="text">
      <style:text-properties fo:language="he" fo:language-asian="he" fo:language-complex="he" fo:country-complex="IL"/>
    </style:style>
    <style:style style:name="T27_7" style:family="text" style:parent-style-name="citation">
      <style:text-properties fo:language="he" fo:language-asian="he" fo:language-complex="none"/>
    </style:style>
    <style:style style:name="T27_8" style:family="text" style:parent-style-name="citation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 style:parent-style-name="acrostic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T28_4" style:family="text" style:parent-style-name="acrostic">
      <style:text-properties fo:language="en" fo:language-asian="en" fo:language-complex="none"/>
    </style:style>
    <style:style style:name="T28_5" style:family="text">
      <style:text-properties fo:language="en" fo:language-asian="en" fo:language-complex="none"/>
    </style:style>
    <style:style style:name="T28_6" style:family="text" style:parent-style-name="acrostic">
      <style:text-properties fo:language="en" fo:language-asian="en" fo:language-complex="none"/>
    </style:style>
    <style:style style:name="T28_7" style:family="text">
      <style:text-properties fo:language="en" fo:language-asian="en" fo:language-complex="none"/>
    </style:style>
    <style:style style:name="T28_8" style:family="text" style:parent-style-name="citation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 style:parent-style-name="acrostic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he" fo:country-complex="IL"/>
    </style:style>
    <style:style style:name="T29_3" style:family="text" style:parent-style-name="acrostic">
      <style:text-properties fo:language="he" fo:language-asian="he" fo:language-complex="he" fo:country-complex="IL"/>
    </style:style>
    <style:style style:name="T29_4" style:family="text">
      <style:text-properties fo:language="he" fo:language-asian="he" fo:language-complex="he" fo:country-complex="IL"/>
    </style:style>
    <style:style style:name="T29_5" style:family="text" style:parent-style-name="acrostic">
      <style:text-properties fo:language="he" fo:language-asian="he" fo:language-complex="he" fo:country-complex="IL"/>
    </style:style>
    <style:style style:name="T29_6" style:family="text">
      <style:text-properties fo:language="he" fo:language-asian="he" fo:language-complex="he" fo:country-complex="IL"/>
    </style:style>
    <style:style style:name="T29_7" style:family="text" style:parent-style-name="citation">
      <style:text-properties fo:language="he" fo:language-asian="he" fo:language-complex="none"/>
    </style:style>
    <style:style style:name="T29_8" style:family="text" style:parent-style-name="citation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T30_2" style:family="text" style:parent-style-name="acrostic">
      <style:text-properties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T30_4" style:family="text" style:parent-style-name="acrostic">
      <style:text-properties fo:language="en" fo:language-asian="en" fo:language-complex="none"/>
    </style:style>
    <style:style style:name="T30_5" style:family="text">
      <style:text-properties fo:language="en" fo:language-asian="en" fo:language-complex="none"/>
    </style:style>
    <style:style style:name="T30_6" style:family="text" style:parent-style-name="acrostic">
      <style:text-properties fo:language="en" fo:language-asian="en" fo:language-complex="none"/>
    </style:style>
    <style:style style:name="T30_7" style:family="text">
      <style:text-properties fo:language="en" fo:language-asian="en" fo:language-complex="none"/>
    </style:style>
    <style:style style:name="T30_8" style:family="text" style:parent-style-name="citation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 style:parent-style-name="acrostic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he" fo:country-complex="IL"/>
    </style:style>
    <style:style style:name="T31_3" style:family="text" style:parent-style-name="acrostic">
      <style:text-properties fo:language="he" fo:language-asian="he" fo:language-complex="he" fo:country-complex="IL"/>
    </style:style>
    <style:style style:name="T31_4" style:family="text">
      <style:text-properties fo:language="he" fo:language-asian="he" fo:language-complex="he" fo:country-complex="IL"/>
    </style:style>
    <style:style style:name="T31_5" style:family="text" style:parent-style-name="acrostic">
      <style:text-properties fo:language="he" fo:language-asian="he" fo:language-complex="he" fo:country-complex="IL"/>
    </style:style>
    <style:style style:name="T31_6" style:family="text">
      <style:text-properties fo:language="he" fo:language-asian="he" fo:language-complex="he" fo:country-complex="IL"/>
    </style:style>
    <style:style style:name="T31_7" style:family="text" style:parent-style-name="citation">
      <style:text-properties fo:language="he" fo:language-asian="he" fo:language-complex="none"/>
    </style:style>
    <style:style style:name="T31_8" style:family="text" style:parent-style-name="citation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T32_2" style:family="text" style:parent-style-name="acrostic">
      <style:text-properties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T32_4" style:family="text" style:parent-style-name="acrostic">
      <style:text-properties fo:language="en" fo:language-asian="en" fo:language-complex="none"/>
    </style:style>
    <style:style style:name="T32_5" style:family="text">
      <style:text-properties fo:language="en" fo:language-asian="en" fo:language-complex="none"/>
    </style:style>
    <style:style style:name="T32_6" style:family="text" style:parent-style-name="acrostic">
      <style:text-properties fo:language="en" fo:language-asian="en" fo:language-complex="none"/>
    </style:style>
    <style:style style:name="T32_7" style:family="text">
      <style:text-properties fo:language="en" fo:language-asian="en" fo:language-complex="none"/>
    </style:style>
    <style:style style:name="T32_8" style:family="text" style:parent-style-name="citation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 style:parent-style-name="acrostic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he" fo:country-complex="IL"/>
    </style:style>
    <style:style style:name="T33_3" style:family="text" style:parent-style-name="acrostic">
      <style:text-properties fo:language="he" fo:language-asian="he" fo:language-complex="he" fo:country-complex="IL"/>
    </style:style>
    <style:style style:name="T33_4" style:family="text">
      <style:text-properties fo:language="he" fo:language-asian="he" fo:language-complex="he" fo:country-complex="IL"/>
    </style:style>
    <style:style style:name="T33_5" style:family="text" style:parent-style-name="acrostic">
      <style:text-properties fo:language="he" fo:language-asian="he" fo:language-complex="he" fo:country-complex="IL"/>
    </style:style>
    <style:style style:name="T33_6" style:family="text">
      <style:text-properties fo:language="he" fo:language-asian="he" fo:language-complex="he" fo:country-complex="IL"/>
    </style:style>
    <style:style style:name="T33_7" style:family="text" style:parent-style-name="citation">
      <style:text-properties fo:language="he" fo:language-asian="he" fo:language-complex="none"/>
    </style:style>
    <style:style style:name="T33_8" style:family="text" style:parent-style-name="citation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T34_2" style:family="text" style:parent-style-name="acrostic">
      <style:text-properties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T34_4" style:family="text" style:parent-style-name="acrostic">
      <style:text-properties fo:language="en" fo:language-asian="en" fo:language-complex="none"/>
    </style:style>
    <style:style style:name="T34_5" style:family="text">
      <style:text-properties fo:language="en" fo:language-asian="en" fo:language-complex="none"/>
    </style:style>
    <style:style style:name="T34_6" style:family="text" style:parent-style-name="acrostic">
      <style:text-properties fo:language="en" fo:language-asian="en" fo:language-complex="none"/>
    </style:style>
    <style:style style:name="T34_7" style:family="text">
      <style:text-properties fo:language="en" fo:language-asian="en" fo:language-complex="none"/>
    </style:style>
    <style:style style:name="T34_8" style:family="text" style:parent-style-name="citation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 style:parent-style-name="acrostic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he" fo:country-complex="IL"/>
    </style:style>
    <style:style style:name="T35_3" style:family="text" style:parent-style-name="acrostic">
      <style:text-properties fo:language="he" fo:language-asian="he" fo:language-complex="he" fo:country-complex="IL"/>
    </style:style>
    <style:style style:name="T35_4" style:family="text">
      <style:text-properties fo:language="he" fo:language-asian="he" fo:language-complex="he" fo:country-complex="IL"/>
    </style:style>
    <style:style style:name="T35_5" style:family="text" style:parent-style-name="acrostic">
      <style:text-properties fo:language="he" fo:language-asian="he" fo:language-complex="he" fo:country-complex="IL"/>
    </style:style>
    <style:style style:name="T35_6" style:family="text">
      <style:text-properties fo:language="he" fo:language-asian="he" fo:language-complex="he" fo:country-complex="IL"/>
    </style:style>
    <style:style style:name="T35_7" style:family="text" style:parent-style-name="citation">
      <style:text-properties fo:language="he" fo:language-asian="he" fo:language-complex="none"/>
    </style:style>
    <style:style style:name="T35_8" style:family="text" style:parent-style-name="citation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T36_2" style:family="text" style:parent-style-name="acrostic">
      <style:text-properties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T36_4" style:family="text" style:parent-style-name="acrostic">
      <style:text-properties fo:language="en" fo:language-asian="en" fo:language-complex="none"/>
    </style:style>
    <style:style style:name="T36_5" style:family="text">
      <style:text-properties fo:language="en" fo:language-asian="en" fo:language-complex="none"/>
    </style:style>
    <style:style style:name="T36_6" style:family="text" style:parent-style-name="acrostic">
      <style:text-properties fo:language="en" fo:language-asian="en" fo:language-complex="none"/>
    </style:style>
    <style:style style:name="T36_7" style:family="text">
      <style:text-properties fo:language="en" fo:language-asian="en" fo:language-complex="none"/>
    </style:style>
    <style:style style:name="T36_8" style:family="text" style:parent-style-name="divine-referent">
      <style:text-properties fo:language="en" fo:language-asian="en" fo:language-complex="none"/>
    </style:style>
    <style:style style:name="T36_9" style:family="text">
      <style:text-properties fo:language="en" fo:language-asian="en" fo:language-complex="none"/>
    </style:style>
    <style:style style:name="T36_10" style:family="text" style:parent-style-name="citation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 style:parent-style-name="acrostic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he" fo:country-complex="IL"/>
    </style:style>
    <style:style style:name="T37_3" style:family="text" style:parent-style-name="acrostic">
      <style:text-properties fo:language="he" fo:language-asian="he" fo:language-complex="he" fo:country-complex="IL"/>
    </style:style>
    <style:style style:name="T37_4" style:family="text">
      <style:text-properties fo:language="he" fo:language-asian="he" fo:language-complex="he" fo:country-complex="IL"/>
    </style:style>
    <style:style style:name="T37_5" style:family="text" style:parent-style-name="acrostic">
      <style:text-properties fo:language="he" fo:language-asian="he" fo:language-complex="he" fo:country-complex="IL"/>
    </style:style>
    <style:style style:name="T37_6" style:family="text">
      <style:text-properties fo:language="he" fo:language-asian="he" fo:language-complex="he" fo:country-complex="IL"/>
    </style:style>
    <style:style style:name="T37_7" style:family="text" style:parent-style-name="citation">
      <style:text-properties fo:language="he" fo:language-asian="he" fo:language-complex="none"/>
    </style:style>
    <style:style style:name="T37_8" style:family="text" style:parent-style-name="citation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T38_2" style:family="text" style:parent-style-name="divine-referent">
      <style:text-properties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T38_4" style:family="text" style:parent-style-name="acrostic">
      <style:text-properties fo:language="en" fo:language-asian="en" fo:language-complex="none"/>
    </style:style>
    <style:style style:name="T38_5" style:family="text">
      <style:text-properties fo:language="en" fo:language-asian="en" fo:language-complex="none"/>
    </style:style>
    <style:style style:name="T38_6" style:family="text" style:parent-style-name="acrostic">
      <style:text-properties fo:language="en" fo:language-asian="en" fo:language-complex="none"/>
    </style:style>
    <style:style style:name="T38_7" style:family="text">
      <style:text-properties fo:language="en" fo:language-asian="en" fo:language-complex="none"/>
    </style:style>
    <style:style style:name="T38_8" style:family="text" style:parent-style-name="acrostic">
      <style:text-properties fo:language="en" fo:language-asian="en" fo:language-complex="none"/>
    </style:style>
    <style:style style:name="T38_9" style:family="text">
      <style:text-properties fo:language="en" fo:language-asian="en" fo:language-complex="none"/>
    </style:style>
    <style:style style:name="T38_10" style:family="text" style:parent-style-name="citation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 style:parent-style-name="acrostic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he" fo:country-complex="IL"/>
    </style:style>
    <style:style style:name="T39_3" style:family="text" style:parent-style-name="acrostic">
      <style:text-properties fo:language="he" fo:language-asian="he" fo:language-complex="he" fo:country-complex="IL"/>
    </style:style>
    <style:style style:name="T39_4" style:family="text">
      <style:text-properties fo:language="he" fo:language-asian="he" fo:language-complex="he" fo:country-complex="IL"/>
    </style:style>
    <style:style style:name="T39_5" style:family="text" style:parent-style-name="acrostic">
      <style:text-properties fo:language="he" fo:language-asian="he" fo:language-complex="he" fo:country-complex="IL"/>
    </style:style>
    <style:style style:name="T39_6" style:family="text">
      <style:text-properties fo:language="he" fo:language-asian="he" fo:language-complex="none"/>
    </style:style>
    <style:style style:name="T39_7" style:family="text" style:parent-style-name="citation">
      <style:text-properties fo:language="he" fo:language-asian="he" fo:language-complex="none"/>
    </style:style>
    <style:style style:name="T39_8" style:family="text" style:parent-style-name="citation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T40_2" style:family="text" style:parent-style-name="divine-referent">
      <style:text-properties fo:language="en" fo:language-asian="en" fo:language-complex="none"/>
    </style:style>
    <style:style style:name="T40_3" style:family="text">
      <style:text-properties fo:language="en" fo:language-asian="en" fo:language-complex="none"/>
    </style:style>
    <style:style style:name="T40_4" style:family="text" style:parent-style-name="acrostic">
      <style:text-properties fo:language="en" fo:language-asian="en" fo:language-complex="none"/>
    </style:style>
    <style:style style:name="T40_5" style:family="text">
      <style:text-properties fo:language="en" fo:language-asian="en" fo:language-complex="none"/>
    </style:style>
    <style:style style:name="T40_6" style:family="text" style:parent-style-name="acrostic">
      <style:text-properties fo:language="en" fo:language-asian="en" fo:language-complex="none"/>
    </style:style>
    <style:style style:name="T40_7" style:family="text">
      <style:text-properties fo:language="en" fo:language-asian="en" fo:language-complex="none"/>
    </style:style>
    <style:style style:name="T40_8" style:family="text" style:parent-style-name="acrostic">
      <style:text-properties fo:language="en" fo:language-asian="en" fo:language-complex="none"/>
    </style:style>
    <style:style style:name="T40_9" style:family="text">
      <style:text-properties fo:language="en" fo:language-asian="en" fo:language-complex="none"/>
    </style:style>
    <style:style style:name="T40_10" style:family="text" style:parent-style-name="citation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P43" style:family="paragraph" style:parent-style-name="Normal"/>
  </office:automatic-styles>
  <office:body>
    <office:text>
      <text:h text:style-name="P1" text:outline-level="1"><text:span text:style-name="T1_1">אֶת־אֲבוֹתֵֽינוּ<text:s/>הוֹצֵֽאתָ</text:span><text:span text:style-name="T1_2"><text:s/>|<text:s/>Et<text:s/>Avotenu<text:s/>Hotseta<text:s/>—<text:s/>a<text:s/>yotser<text:s/>for<text:s/>Pesaḥ<text:s/>Sheni,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5-21<text:s/>15:28:2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esaḥ<text:s/>Sheni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955</text:span></text:p>
          </table:table-cell>
        </table:table-row>
      </table:table>
      <text:p text:style-name="P10"><text:span text:style-name="T10_1">A<text:s/></text:span><text:span text:style-name="T10_2">yotser</text:span><text:span text:style-name="T10_3"><text:s/>for<text:s/>Pesaḥ<text:s/>Sheni.<text:s/>Each<text:s/>stanza<text:s/>is<text:s/>written<text:s/>with<text:s/>a<text:s/>threefold<text:s/>acrostic<text:s/>—<text:s/>the<text:s/>first<text:s/>two<text:s/>lines<text:s/>in<text:s/></text:span><text:span text:style-name="T10_4">atbash</text:span><text:span text:style-name="T10_5">,<text:s/>the<text:s/>third<text:s/>spelling<text:s/>"Yitsḥaq<text:s/>Har'el<text:s/>Ḥazaq,"<text:s/>and<text:s/>the<text:s/>fourth<text:s/>a<text:s/>verse<text:s/>from<text:s/>Numbers<text:s/>9.<text:s/>This<text:s/>is<text:s/>part<text:s/>one<text:s/>of<text:s/>a<text:s/>five-part<text:s/>series<text:s/>of<text:s/>yotsrot<text:s/>for<text:s/>Pesaḥ<text:s/>Sheni<text:s/>(which<text:s/>the<text:s/>author<text:s/>literally<text:s/>just<text:s/>finished<text:s/>the<text:s/>night<text:s/>of)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בָּרוּךְ<text:s/>אַתָּה<text:s/>יְיָ<text:s/>אֱלֹהֵֽינוּ<text:s/>מֶֽלֶךְ<text:s/>הָעוֹלָם<text:s/>יוֹצֵ֥ר<text:s/>אוֹר֙<text:s/>וּבוֹרֵ֣א<text:s/>חֹ֔שֶׁךְ<text:s/>עֹשֶׂ֥ה<text:s/>שָׁל֖וֹם<text:s/>וּב֣וֹרֵא<text:s/>אֶת־הַכֹּל</text:span><text:span text:style-name="T15_2">:<text:s/></text:span></text:p>
          </table:table-cell>
          <table:table-cell table:style-name="Cell12">
            <text:p text:style-name="P16"><text:span text:style-name="T16_1">Blessed<text:s/>are<text:s/>You,<text:s/></text:span><text:span text:style-name="T16_2">Cause</text:span><text:span text:style-name="T16_3"><text:s/></text:span><text:span text:style-name="T16_4">our<text:s/>God</text:span><text:span text:style-name="T16_5">,<text:s/>sovereign<text:s/>of<text:s/>existence,<text:s/>who<text:s/>crafts<text:s/>light<text:s/>and<text:s/>creates<text:s/>darkness,<text:s/>makes<text:s/>peace<text:s/>and<text:s/>creates<text:s/>all.<text:s/></text:span></text:p>
          </table:table-cell>
        </table:table-row>
        <table:table-row table:style-name="Row7">
          <table:table-cell table:style-name="Cell13">
            <text:p text:style-name="P17"><text:span text:style-name="T17_1">אוֹר<text:s/>עוֹלָם<text:s/>אוֹצַר<text:s/>חַיִּים<text:s/>אוֹרוֹת<text:s/>מֵאֹֽפֶל<text:s/>אָמַר<text:s/>וַיֶֽהִי׃</text:span><text:span text:style-name="T17_2"><text:s/></text:span></text:p>
          </table:table-cell>
          <table:table-cell table:style-name="Cell14">
            <text:p text:style-name="P18"><text:span text:style-name="T18_1">Eternal<text:s/>light,<text:s/>the<text:s/>vault<text:s/>of<text:s/>life;<text:s/>lights<text:s/>from<text:s/>the<text:s/>murk<text:s/></text:span><text:span text:style-name="T18_2">They</text:span><text:span text:style-name="T18_3"><text:s/>said<text:s/>and<text:s/>it<text:s/>was.<text:s/></text:span></text:p>
          </table:table-cell>
        </table:table-row>
        <table:table-row table:style-name="Row8">
          <table:table-cell table:style-name="Cell15">
            <text:p text:style-name="P19"><text:span text:style-name="T19_1">אֶ</text:span><text:span text:style-name="T19_2">ת־אֲבוֹתֵֽינוּ<text:s/>הוֹצֵֽאתָ<text:s/>מִמִּצְרַֽיִם<text:s/>בִּתְנַאי<text:s/></text:span><text:span text:style-name="T19_3">תִּ</text:span><text:span text:style-name="T19_4">זְכֹּר<text:s/>אֶת־חֵרוּתְכֶם<text:s/>בִּזְמַנָּהּ<text:s/>לְפָנַי<text:s/></text:span><text:span text:style-name="T19_5">יִ</text:span><text:span text:style-name="T19_6">שְׂרָאֵל<text:s/>זִכְרוּ<text:s/>אֶת־מִצְוַת<text:s/>יְהֹוָה<text:s/>וַיְדַבֵּ֣ר<text:s/>יְהֹוָ֣ה<text:s/>אֶל־מֹשֶׁ֣ה<text:s/>בְמִדְבַּר־סִ֠ינַ֠י׃<text:s/></text:span><text:span text:style-name="T19_7">(במדבר<text:s/>ט:א</text:span><text:span text:style-name="T19_8">)</text:span></text:p>
          </table:table-cell>
          <table:table-cell table:style-name="Cell16">
            <text:p text:style-name="P20"><text:span text:style-name="T20_1">Our<text:s/>ancestors<text:s/>You<text:s/>brought<text:s/>from<text:s/>Egypt<text:s/>on<text:s/>condition:<text:s/></text:span><text:span text:style-name="T20_2"> </text:span><text:span text:style-name="T20_3"><text:s/>Remember<text:s/>your<text:s/>freedom<text:s/>at<text:s/>its<text:s/>time<text:s/>before<text:s/>Me!<text:s/></text:span><text:span text:style-name="T20_4"> </text:span><text:span text:style-name="T20_5"><text:s/>Israel<text:s/>remembered<text:s/>the<text:s/>commandment<text:s/>of<text:s/>the<text:s/>Cause.<text:s/></text:span><text:span text:style-name="T20_6"> </text:span><text:span text:style-name="T20_7"><text:s/>And<text:s/></text:span><text:span text:style-name="T20_8">the<text:s/>Cause</text:span><text:span text:style-name="T20_9"><text:s/>said<text:s/>to<text:s/>Moses<text:s/>in<text:s/>the<text:s/>wilderness<text:s/>of<text:s/>Sinai...<text:s/></text:span><text:span text:style-name="T20_10">(Numbers<text:s/>9:1)</text:span></text:p>
          </table:table-cell>
        </table:table-row>
        <table:table-row table:style-name="Row9">
          <table:table-cell table:style-name="Cell17">
            <text:p text:style-name="P21"><text:span text:style-name="T21_1">בְּ</text:span><text:span text:style-name="T21_2">חֶֽבֶל<text:s/>חוֹרֵב<text:s/>לָמַֽדְנוּ<text:s/>אֶת־הַנֻּסָּח<text:s/></text:span><text:span text:style-name="T21_3">שֶׁ</text:span><text:span text:style-name="T21_4">עַל־אָבִֽינוּ<text:s/>שֶׁבַּשָּׂדֶה<text:s/>הוּא<text:s/>שָׂח<text:s/></text:span><text:span text:style-name="T21_5">צִ</text:span><text:span text:style-name="T21_6">דְקָתוֹ<text:s/>לְהִוָּלֶד<text:s/>בְּיוֹם<text:s/>שָׁמוּר<text:s/>וְלֹא־מֻסָּח<text:s/>וְיַעֲשׂ֧וּ<text:s/>בְנֵי־יִשְׂרָאֵ֛ל<text:s/>אֶת־הַפָּ֖סַח׃<text:s/></text:span><text:span text:style-name="T21_7">(במדבר<text:s/>ט:ב</text:span><text:span text:style-name="T21_8">)</text:span></text:p>
          </table:table-cell>
          <table:table-cell table:style-name="Cell18">
            <text:p text:style-name="P22"><text:span text:style-name="T22_1">In<text:s/>the<text:s/>borders<text:s/>of<text:s/>Ḥorev<text:s/>we<text:s/>learned<text:s/>the<text:s/>custom<text:s/></text:span><text:span text:style-name="T22_2"> </text:span><text:span text:style-name="T22_3"><text:s/>of<text:s/>which<text:s/>our<text:s/>ancestor<text:s/>who<text:s/>conversed<text:s/>in<text:s/>the<text:s/>field[foot]Isaac,<text:s/>who<text:s/>was<text:s/>said<text:s/>by<text:s/>the<text:s/>rabbis<text:s/>(Rosh<text:s/>haShanah<text:s/>11a)<text:s/>to<text:s/>have<text:s/>been<text:s/>born<text:s/>on<text:s/>Pesaḥ[/foot]<text:s/></text:span><text:span text:style-name="T22_4"> </text:span><text:span text:style-name="T22_5"><text:s/>merited<text:s/>to<text:s/>be<text:s/>born<text:s/>on<text:s/>the<text:s/>day<text:s/>guarded<text:s/>and<text:s/>unmovable.<text:s/></text:span><text:span text:style-name="T22_6"> </text:span><text:span text:style-name="T22_7"><text:s/>And<text:s/>the<text:s/>children<text:s/>of<text:s/>Israel<text:s/>will<text:s/>keep<text:s/>the<text:s/>pesaḥ.<text:s/></text:span><text:span text:style-name="T22_8">(Numbers<text:s/>9:2)</text:span></text:p>
          </table:table-cell>
        </table:table-row>
        <table:table-row table:style-name="Row10">
          <table:table-cell table:style-name="Cell19">
            <text:p text:style-name="P23"><text:span text:style-name="T23_1">גָּ</text:span><text:span text:style-name="T23_2">ר<text:s/>וְאֶזְרָח<text:s/>בֹּֽאוּ<text:s/>לִפְנֵי<text:s/>הָאָיֹם<text:s/></text:span><text:span text:style-name="T23_3">רָ</text:span><text:span text:style-name="T23_4">אוֹ<text:s/>יֵרָאֶה<text:s/>בְּמוֹעֵד<text:s/>הַפִּדְיוֹם<text:s/></text:span><text:span text:style-name="T23_5">חָ</text:span><text:span text:style-name="T23_6">תוּם<text:s/>וְקָבֽוּעַ<text:s/>לְהַלֵּל<text:s/>בְּאוֹתוֹ<text:s/>הַיּוֹם<text:s/>בְּאַרְבָּעָ֣ה<text:s/>עָשָֽׂר־י֠וֹם׃<text:s/></text:span><text:span text:style-name="T23_7">(במדבר<text:s/>ט:ג</text:span><text:span text:style-name="T23_8">)</text:span></text:p>
          </table:table-cell>
          <table:table-cell table:style-name="Cell20">
            <text:p text:style-name="P24"><text:span text:style-name="T24_1">Immigrant<text:s/>and<text:s/>native-born,<text:s/>come<text:s/>before<text:s/></text:span><text:span text:style-name="T24_2">the<text:s/>Awesome<text:s/>One</text:span><text:span text:style-name="T24_3">!<text:s/></text:span><text:span text:style-name="T24_4"> </text:span><text:span text:style-name="T24_5"><text:s/>One<text:s/>will<text:s/>be<text:s/>seen,<text:s/>seen,<text:s/>on<text:s/>the<text:s/>season<text:s/>of<text:s/>redemption.<text:s/></text:span><text:span text:style-name="T24_6"> </text:span><text:span text:style-name="T24_7"><text:s/>Signed<text:s/>and<text:s/>ordained<text:s/>to<text:s/>praise<text:s/>on<text:s/>that<text:s/>very<text:s/>day,<text:s/></text:span><text:span text:style-name="T24_8"> </text:span><text:span text:style-name="T24_9"><text:s/>on<text:s/>the<text:s/>fourteenth<text:s/>day.<text:s/></text:span><text:span text:style-name="T24_10">(Numbers<text:s/>9:3)</text:span></text:p>
          </table:table-cell>
        </table:table-row>
        <table:table-row table:style-name="Row11">
          <table:table-cell table:style-name="Cell21">
            <text:p text:style-name="P25"><text:span text:style-name="T25_1">דַּ</text:span><text:span text:style-name="T25_2">רְשָׁן<text:s/>הַתּוֹרָה<text:s/>לָעָם<text:s/>חָבִיב־אֵל<text:s/></text:span><text:span text:style-name="T25_3">קָ</text:span><text:span text:style-name="T25_4">רָא<text:s/>לְכׇל־עֲדַת<text:s/>אֲרִיאֵל<text:s/></text:span><text:span text:style-name="T25_5">קְ</text:span><text:span text:style-name="T25_6">הַל<text:s/>יְשֻׁרוּן<text:s/>אֶת־מַאֲמַר<text:s/>אִמְרַת־אֵל<text:s/>וַיְדַבֵּ֥ר<text:s/>מֹשֶׁ֛ה<text:s/>אֶל־בְּנֵ֥י<text:s/>יִשְׂרָאֵ֖ל׃<text:s/></text:span><text:span text:style-name="T25_7">(במדבר<text:s/>ט:ד</text:span><text:span text:style-name="T25_8">)</text:span></text:p>
          </table:table-cell>
          <table:table-cell table:style-name="Cell22">
            <text:p text:style-name="P26"><text:span text:style-name="T26_1">The<text:s/>preacher<text:s/>of<text:s/>Torah<text:s/>to<text:s/>the<text:s/></text:span><text:span text:style-name="T26_2">God</text:span><text:span text:style-name="T26_3">-beloved<text:s/>people<text:s/></text:span><text:span text:style-name="T26_4"> </text:span><text:span text:style-name="T26_5"><text:s/>called<text:s/>to<text:s/>the<text:s/>congregation<text:s/>of<text:s/>Ariel,<text:s/></text:span><text:span text:style-name="T26_6"> </text:span><text:span text:style-name="T26_7"><text:s/>the<text:s/>community<text:s/>of<text:s/>Jeshurun,<text:s/>the<text:s/>words<text:s/>of<text:s/></text:span><text:span text:style-name="T26_8">God’s</text:span><text:span text:style-name="T26_9"><text:s/>word.<text:s/></text:span><text:span text:style-name="T26_10"> </text:span><text:span text:style-name="T26_11"><text:s/>And<text:s/>Moses<text:s/>spoke<text:s/>to<text:s/>the<text:s/>children<text:s/>of<text:s/>Israel.<text:s/></text:span><text:span text:style-name="T26_12">(Numbers<text:s/>9:4)</text:span></text:p>
          </table:table-cell>
        </table:table-row>
        <table:table-row table:style-name="Row12">
          <table:table-cell table:style-name="Cell23">
            <text:p text:style-name="P27"><text:span text:style-name="T27_1">הַ</text:span><text:span text:style-name="T27_2">נִּבְחָרִים<text:s/>מִכׇּל־עַם<text:s/>וְלָשׁוֹן<text:s/></text:span><text:span text:style-name="T27_3">צ</text:span><text:span text:style-name="T27_4">וֹפֵי<text:s/>מַעֲבַר<text:s/>נַחְשׁוֹן<text:s/></text:span><text:span text:style-name="T27_5">הֵ</text:span><text:span text:style-name="T27_6">ם<text:s/>שָׁמְרוּ<text:s/>לֵיל<text:s/>שִׁמּוּר<text:s/>כְּאִישׁוֹן<text:s/>וַיַּעֲשׂ֣וּ<text:s/>אֶת־הַפֶּ֡סַח<text:s/>בָּרִאשׁ֡וֹן<text:s/></text:span><text:span text:style-name="T27_7">(במדבר<text:s/>ט:ה</text:span><text:span text:style-name="T27_8">)</text:span></text:p>
          </table:table-cell>
          <table:table-cell table:style-name="Cell24">
            <text:p text:style-name="P28"><text:span text:style-name="T28_1">Those<text:s/>chosen<text:s/>from<text:s/>every<text:s/>people<text:s/>and<text:s/>tongue,<text:s/></text:span><text:span text:style-name="T28_2"> </text:span><text:span text:style-name="T28_3"><text:s/>who<text:s/>gazed<text:s/>upon<text:s/>Naḥshon’s<text:s/>crossing,[foot]Sotah<text:s/>37a.<text:s/>Naḥshon<text:s/>is<text:s/>said<text:s/>to<text:s/>have<text:s/>entered<text:s/>the<text:s/>Reed<text:s/>Sea<text:s/>first.[/foot]<text:s/></text:span><text:span text:style-name="T28_4"> </text:span><text:span text:style-name="T28_5"><text:s/>kept<text:s/>the<text:s/>night<text:s/>guarded<text:s/>as<text:s/>one’s<text:s/>own<text:s/>pupil,<text:s/></text:span><text:span text:style-name="T28_6"> </text:span><text:span text:style-name="T28_7"><text:s/>and<text:s/>they<text:s/>did<text:s/>the<text:s/>Pesaḥ<text:s/>in<text:s/>the<text:s/>first<text:s/>month.<text:s/></text:span><text:span text:style-name="T28_8">(Numbers<text:s/>9:5)</text:span></text:p>
          </table:table-cell>
        </table:table-row>
        <table:table-row table:style-name="Row13">
          <table:table-cell table:style-name="Cell25">
            <text:p text:style-name="P29"><text:span text:style-name="T29_1">וָ</text:span><text:span text:style-name="T29_2">תִיקִים<text:s/>זָכְרוּ<text:s/>כְּמַתְאִים<text:s/></text:span><text:span text:style-name="T29_3">פִּ</text:span><text:span text:style-name="T29_4">עְנַח<text:s/>הַיּוֹצֵא<text:s/>מִבֵּית<text:s/>כְּלָאִים<text:s/></text:span><text:span text:style-name="T29_5">רָ</text:span><text:span text:style-name="T29_6">בְצָה<text:s/>שְׁבוּעָתוֹ<text:s/>עַל־הַנִּקְרָאִים<text:s/>וַיְהִ֣י<text:s/>אֲנָשִׁ֗ים<text:s/>אֲשֶׁ֨ר<text:s/>הָי֤וּ<text:s/>טְמֵאִים֙<text:s/></text:span><text:span text:style-name="T29_7">(במדבר<text:s/>ט:ו</text:span><text:span text:style-name="T29_8">)</text:span></text:p>
          </table:table-cell>
          <table:table-cell table:style-name="Cell26">
            <text:p text:style-name="P30"><text:span text:style-name="T30_1">Elders<text:s/>remembered,<text:s/>as<text:s/>befitting,<text:s/>the<text:s/>interpreter[foot]Joseph.<text:s/>According<text:s/>to<text:s/>Sukkah<text:s/>25a,<text:s/>the<text:s/>impure<text:s/>men<text:s/>whose<text:s/>petition<text:s/>led<text:s/>to<text:s/>the<text:s/>establishment<text:s/>of<text:s/>Pesaḥ<text:s/>Sheni<text:s/>were<text:s/>the<text:s/>bearers<text:s/>of<text:s/>Joseph’s<text:s/>coffin.<text:s/>Joseph<text:s/>made<text:s/>Israel<text:s/>swear<text:s/>an<text:s/>oath<text:s/>to<text:s/>bury<text:s/>his<text:s/>bones<text:s/>in<text:s/>the<text:s/>land.[/foot]<text:s/></text:span><text:span text:style-name="T30_2"> </text:span><text:span text:style-name="T30_3"><text:s/>who<text:s/>went<text:s/>out<text:s/>from<text:s/>the<text:s/>prison-house;<text:s/></text:span><text:span text:style-name="T30_4"> </text:span><text:span text:style-name="T30_5"><text:s/>laying<text:s/>his<text:s/>oath<text:s/>upon<text:s/>the<text:s/>called.<text:s/></text:span><text:span text:style-name="T30_6"> </text:span><text:span text:style-name="T30_7"><text:s/>And<text:s/>there<text:s/>were<text:s/>men<text:s/>who<text:s/>were<text:s/>impure.<text:s/></text:span><text:span text:style-name="T30_8">(Numbers<text:s/>9:6)</text:span></text:p>
          </table:table-cell>
        </table:table-row>
        <table:table-row table:style-name="Row14">
          <table:table-cell table:style-name="Cell27">
            <text:p text:style-name="P31"><text:span text:style-name="T31_1">ז</text:span><text:span text:style-name="T31_2">וֹכְרֵי<text:s/>הַבְּרִית<text:s/>לְקׇבְרוֹ<text:s/>בַּאֲדָמָה<text:s/></text:span><text:span text:style-name="T31_3">עָ</text:span><text:span text:style-name="T31_4">מְדוּ<text:s/>לִפְנֵי<text:s/>בֶּן<text:s/>עֶֽשֶׂר<text:s/>אַמָּה<text:s/></text:span><text:span text:style-name="T31_5">אֲ</text:span><text:span text:style-name="T31_6">רוֹן<text:s/>הַצַּדִּיק<text:s/>נָשָׂאנוּ<text:s/>בַּשְּׁמָמָה<text:s/>וַ֠יֹּאמְר֠וּ<text:s/>הָאֲנָשִׁ֤ים<text:s/>הָהֵ֙מָּה֙<text:s/></text:span><text:span text:style-name="T31_7">(במדבר<text:s/>ט:ז</text:span><text:span text:style-name="T31_8">)</text:span></text:p>
          </table:table-cell>
          <table:table-cell table:style-name="Cell28">
            <text:p text:style-name="P32"><text:span text:style-name="T32_1">Those<text:s/>who<text:s/>remembered<text:s/>the<text:s/>covenant<text:s/>to<text:s/>bury<text:s/>him<text:s/>in<text:s/>the<text:s/>land<text:s/></text:span><text:span text:style-name="T32_2"> </text:span><text:span text:style-name="T32_3"><text:s/>stood<text:s/>before<text:s/>the<text:s/>ten-cubit<text:s/>man[foot]Moses<text:s/>—<text:s/>Berakhot<text:s/>54b[/foot]<text:s/>—<text:s/></text:span><text:span text:style-name="T32_4"> </text:span><text:span text:style-name="T32_5"><text:s/>“The<text:s/>coffin<text:s/>of<text:s/>the<text:s/>righteous<text:s/>one<text:s/>we<text:s/>bore<text:s/>in<text:s/>the<text:s/>wastes!”<text:s/></text:span><text:span text:style-name="T32_6"> </text:span><text:span text:style-name="T32_7"><text:s/>And<text:s/>these<text:s/>men<text:s/>said...<text:s/></text:span><text:span text:style-name="T32_8">(Numbers<text:s/>9:7)</text:span></text:p>
          </table:table-cell>
        </table:table-row>
        <table:table-row table:style-name="Row15">
          <table:table-cell table:style-name="Cell29">
            <text:p text:style-name="P33"><text:span text:style-name="T33_1">חָ</text:span><text:span text:style-name="T33_2">לִֽילָה<text:s/>לְךָ<text:s/>מוֹרֶה<text:s/>הַדֵּעָה<text:s/></text:span><text:span text:style-name="T33_3">סַ</text:span><text:span text:style-name="T33_4">רְסוּר<text:s/>בֵּין<text:s/>מָרוֹם<text:s/>וְהָאֻמָּה<text:s/>הַיְּדוּעָה<text:s/></text:span><text:span text:style-name="T33_5">לְ</text:span><text:span text:style-name="T33_6">הַדִּירֵנוּ<text:s/>עַל־שְׁמִירַת<text:s/>הַשְּׁבוּעָה<text:s/>וַיֹּ֥אמֶר<text:s/>אֲלֵהֶ֖ם<text:s/>מֹשֶׁ֑ה<text:s/>עִמְד֣וּ<text:s/>וְאֶשְׁמְעָ֔ה<text:s/></text:span><text:span text:style-name="T33_7">(במדבר<text:s/>ט:ח</text:span><text:span text:style-name="T33_8">)</text:span></text:p>
          </table:table-cell>
          <table:table-cell table:style-name="Cell30">
            <text:p text:style-name="P34"><text:span text:style-name="T34_1">“Far<text:s/>be<text:s/>it<text:s/>from<text:s/>you,<text:s/>teacher<text:s/>of<text:s/>knowledge,<text:s/></text:span><text:span text:style-name="T34_2"> </text:span><text:span text:style-name="T34_3"><text:s/>intermediary<text:s/>between<text:s/>on<text:s/>High<text:s/>and<text:s/>the<text:s/>known<text:s/>nation,<text:s/></text:span><text:span text:style-name="T34_4"> </text:span><text:span text:style-name="T34_5"><text:s/>to<text:s/>exclude<text:s/>us<text:s/>for<text:s/>keeping<text:s/>the<text:s/>oath!”<text:s/></text:span><text:span text:style-name="T34_6"> </text:span><text:span text:style-name="T34_7"><text:s/>And<text:s/>Moses<text:s/>said<text:s/>to<text:s/>them,<text:s/>“Stand<text:s/>and<text:s/>I<text:s/>will<text:s/>listen.”<text:s/></text:span><text:span text:style-name="T34_8">(Numbers<text:s/>9:8)</text:span></text:p>
          </table:table-cell>
        </table:table-row>
        <table:table-row table:style-name="Row16">
          <table:table-cell table:style-name="Cell31">
            <text:p text:style-name="P35"><text:span text:style-name="T35_1">טֻ</text:span><text:span text:style-name="T35_2">מְּאוּ<text:s/>אָמַר<text:s/>הַמַּרְכִּיב<text:s/>עַל־חֲמוֹר<text:s/></text:span><text:span text:style-name="T35_3">נָ</text:span><text:span text:style-name="T35_4">אַֽמְתָּ<text:s/>הִטָּהֲרוּ<text:s/>לָשִׁיר<text:s/>לִי<text:s/>מִזְמוֹר<text:s/></text:span><text:span text:style-name="T35_5">חָ</text:span><text:span text:style-name="T35_6">מַק<text:s/>וְעָבַר<text:s/>הָאָבִיב<text:s/>קָחֵם<text:s/>אֶל־הַר<text:s/>הַמֹּר<text:s/>וַיְדַבֵּ֥ר<text:s/>יְהֹוָ֖ה<text:s/>אֶל־מֹשֶׁ֥ה<text:s/>לֵּאמֹֽר׃<text:s/></text:span><text:span text:style-name="T35_7">(במדבר<text:s/>ט:ט</text:span><text:span text:style-name="T35_8">)</text:span></text:p>
          </table:table-cell>
          <table:table-cell table:style-name="Cell32">
            <text:p text:style-name="P36"><text:span text:style-name="T36_1">“They<text:s/>were<text:s/>defiled!”<text:s/>said<text:s/>the<text:s/>one<text:s/>who<text:s/>set<text:s/>others<text:s/>on<text:s/>a<text:s/>donkey.[foot]Moses<text:s/>—<text:s/>Exodus<text:s/>4:20[/foot]<text:s/></text:span><text:span text:style-name="T36_2"> </text:span><text:span text:style-name="T36_3"><text:s/>“You<text:s/>declared,<text:s/>purify<text:s/>to<text:s/>sing<text:s/>Me<text:s/>a<text:s/>psalm!<text:s/></text:span><text:span text:style-name="T36_4"> </text:span><text:span text:style-name="T36_5"><text:s/>The<text:s/>spring<text:s/>has<text:s/>passed<text:s/>and<text:s/>gone;<text:s/>take<text:s/>them<text:s/>to<text:s/>the<text:s/>Mount<text:s/>of<text:s/>Myrrh![foot]The<text:s/>Temple,<text:s/>a<text:s/>purposeful<text:s/>anachronism.[/foot]”<text:s/></text:span><text:span text:style-name="T36_6"> </text:span><text:span text:style-name="T36_7"><text:s/>And<text:s/></text:span><text:span text:style-name="T36_8">the<text:s/>Cause</text:span><text:span text:style-name="T36_9"><text:s/>spoke<text:s/>to<text:s/>Moses<text:s/>and<text:s/>said...<text:s/></text:span><text:span text:style-name="T36_10">(Numbers<text:s/>9:9)</text:span></text:p>
          </table:table-cell>
        </table:table-row>
        <table:table-row table:style-name="Row17">
          <table:table-cell table:style-name="Cell33">
            <text:p text:style-name="P37"><text:span text:style-name="T37_1">יַֽ</text:span><text:span text:style-name="T37_2">עַן<text:s/>כִּי<text:s/>לְהַלֵּל<text:s/>לַקָּדוֹשׁ<text:s/>הוּא<text:s/>צָמֵא<text:s/></text:span><text:span text:style-name="T37_3">מִ</text:span><text:span text:style-name="T37_4">כָּאן<text:s/>שְׁלֹשִׁים<text:s/>יוֹם<text:s/>עַד<text:s/>הַיּוֹם<text:s/>הַדּוֹמֶה<text:s/></text:span><text:span text:style-name="T37_5">זַ</text:span><text:span text:style-name="T37_6">כִּים<text:s/>וּטְהֹרִים<text:s/>לֹא<text:s/>יַעֲלוּ<text:s/>בַּהוֹמֶה<text:s/>אִ֣ישׁ<text:s/>אִ֣ישׁ<text:s/>כִּי־יִהְיֶֽה־טָמֵ֣א׃<text:s/></text:span><text:span text:style-name="T37_7">(במדבר<text:s/>ט:י</text:span><text:span text:style-name="T37_8">)</text:span></text:p>
          </table:table-cell>
          <table:table-cell table:style-name="Cell34">
            <text:p text:style-name="P38"><text:span text:style-name="T38_1">Since<text:s/>he<text:s/>thirsts<text:s/>to<text:s/>praise<text:s/></text:span><text:span text:style-name="T38_2">the<text:s/>Holy<text:s/>One</text:span><text:span text:style-name="T38_3">,<text:s/></text:span><text:span text:style-name="T38_4"> </text:span><text:span text:style-name="T38_5"><text:s/>from<text:s/>here,<text:s/>thirty<text:s/>days<text:s/>until<text:s/>the<text:s/>similar<text:s/>day.<text:s/></text:span><text:span text:style-name="T38_6"> </text:span><text:span text:style-name="T38_7"><text:s/>The<text:s/>clean<text:s/>and<text:s/>pure<text:s/>will<text:s/>not<text:s/>go<text:s/>up<text:s/>with<text:s/>the<text:s/>crowds<text:s/>—<text:s/></text:span><text:span text:style-name="T38_8"> </text:span><text:span text:style-name="T38_9"><text:s/>each<text:s/>man,<text:s/>be<text:s/>he<text:s/>impure.<text:s/></text:span><text:span text:style-name="T38_10">(Numbers<text:s/>9:10)</text:span></text:p>
          </table:table-cell>
        </table:table-row>
        <table:table-row table:style-name="Row18">
          <table:table-cell table:style-name="Cell35">
            <text:p text:style-name="P39"><text:span text:style-name="T39_1">כָּ</text:span><text:span text:style-name="T39_2">תוּב<text:s/>בְּדִבְרֵי<text:s/>חֹק<text:s/>הָאֵל<text:s/>הָאָיֹם<text:s/></text:span><text:span text:style-name="T39_3">לַ</text:span><text:span text:style-name="T39_4">חְגֹּג<text:s/>אִם־בְּצֹֽרֶךְ<text:s/>אַחֲרֵי<text:s/>שְׁלֹשִׁים<text:s/>יוֹם<text:s/></text:span><text:span text:style-name="T39_5">קַ</text:span><text:span text:style-name="T39_6">ֽמָּא<text:s/>כִּי<text:s/>כְּבָֽתְרָא<text:s/>הוּא<text:s/>חַג<text:s/>הַפִּדְיוֹם<text:s/>בַּחֹ֨דֶשׁ<text:s/>הַשֵּׁנִ֜י<text:s/>בְּאַרְבָּעָ֨ה<text:s/>עָשָׂ֥ר<text:s/>י֛וֹם׃<text:s/></text:span><text:span text:style-name="T39_7">(במדבר<text:s/>ט:יא</text:span><text:span text:style-name="T39_8">)</text:span></text:p>
          </table:table-cell>
          <table:table-cell table:style-name="Cell36">
            <text:p text:style-name="P40"><text:span text:style-name="T40_1">Written<text:s/>in<text:s/>the<text:s/>words<text:s/>of<text:s/>the<text:s/>law<text:s/>of<text:s/></text:span><text:span text:style-name="T40_2">the<text:s/>Awesome<text:s/>God</text:span><text:span text:style-name="T40_3">,<text:s/></text:span><text:span text:style-name="T40_4"> </text:span><text:span text:style-name="T40_5"><text:s/>to<text:s/>celebrate<text:s/>—<text:s/>be<text:s/>it<text:s/>necessary<text:s/>—<text:s/>after<text:s/>thirty<text:s/>days.<text:s/></text:span><text:span text:style-name="T40_6"> </text:span><text:span text:style-name="T40_7"><text:s/>The<text:s/>latter<text:s/>is<text:s/>like<text:s/>the<text:s/>former<text:s/>as<text:s/>a<text:s/>holiday<text:s/>of<text:s/>redemption,<text:s/></text:span><text:span text:style-name="T40_8"> </text:span><text:span text:style-name="T40_9"><text:s/>in<text:s/>the<text:s/>second<text:s/>month<text:s/>on<text:s/>the<text:s/>fourteenth<text:s/>day.<text:s/></text:span><text:span text:style-name="T40_10">(Numbers<text:s/>9:11)</text:span></text:p>
          </table:table-cell>
        </table:table-row>
        <table:table-row table:style-name="Row19">
          <table:table-cell table:style-name="Cell37">
            <text:p text:style-name="P41"><text:span text:style-name="T41_1">קָדוֹשׁ׃</text:span><text:span text:style-name="T41_2"><text:s/></text:span></text:p>
          </table:table-cell>
          <table:table-cell table:style-name="Cell38">
            <text:p text:style-name="P42"><text:span text:style-name="T42_1">Holy!<text:s/></text:span>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style:style style:name="acrostic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אֶת־אֲבוֹתֵֽינוּ הוֹצֵֽאתָ  | Et Avotenu Hotseta — a yotser for Pesaḥ Sheni,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