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66cm"/>
    </style:style>
    <style:style style:name="Column4" style:family="table-column">
      <style:table-column-properties style:column-width="14.3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Eternal,<text:s/>Almighty,<text:s/>Invisible<text:s/>God!<text:s/>–<text:s/>a<text:s/>hymn<text:s/>on<text:s/>"Praise<text:s/>and<text:s/>Thanksgiving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8<text:s/>17:55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1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,<text:s/>Almighty,<text:s/>Invisible<text:s/>God!<text:s/>We<text:s/>gratefully<text:s/>enter<text:s/>thy<text:s/>sacred<text:s/>abode,<text:s/>With<text:s/>rev'rence<text:s/>and<text:s/>love<text:s/>to<text:s/>exalt<text:s/>thy<text:s/>great<text:s/>name,<text:s/>And<text:s/>loudly<text:s/>thy<text:s/>manifold<text:s/>mercies<text:s/>proclai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s<text:s/>kindred<text:s/>surrounding<text:s/>a<text:s/>family<text:s/>shrine,<text:s/>We<text:s/>here<text:s/>stand<text:s/>assembled<text:s/>for<text:s/>worship<text:s/>divine;<text:s/>Thy<text:s/>presence,<text:s/>oh<text:s/>Lord!<text:s/>let<text:s/>us<text:s/>all<text:s/>realize,<text:s/>While<text:s/>songs<text:s/>to<text:s/>thy<text:s/>throne<text:s/>shall<text:s/>in<text:s/>harmony<text:s/>ri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gh<text:s/>angels<text:s/>their<text:s/>voices<text:s/>with<text:s/>mortals<text:s/>unite,<text:s/>And<text:s/>sing<text:s/>of<text:s/>thy<text:s/>glory<text:s/>from<text:s/>morning<text:s/>to<text:s/>night,<text:s/>All<text:s/>praises<text:s/>must<text:s/>short<text:s/>of<text:s/>thy<text:s/>excellence<text:s/>fall,<text:s/>Creator,<text:s/>protector,<text:s/>and<text:s/>father<text:s/>of<text:s/>all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!<text:s/>still<text:s/>be<text:s/>the<text:s/>Shepherd<text:s/>of<text:s/>Israel's<text:s/>flock,<text:s/>Progressive<text:s/>in<text:s/>faith<text:s/>let<text:s/>us<text:s/>steadily<text:s/>walk;<text:s/>Made<text:s/>pure<text:s/>by<text:s/>thy<text:s/>Law,<text:s/>to<text:s/>whose<text:s/>promise<text:s/>and<text:s/>threat,<text:s/>The<text:s/>seals,<text:s/>both<text:s/>of<text:s/>justice<text:s/>and<text:s/>mercy<text:s/>were<text:s/>se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t<text:s/>witnesses<text:s/>shall<text:s/>we<text:s/>continue<text:s/>to<text:s/>be,<text:s/>That<text:s/>there<text:s/>is<text:s/>no<text:s/>God<text:s/>nor<text:s/>Redeemer<text:s/>but<text:s/>thee!<text:s/>Thy<text:s/>truth<text:s/>and<text:s/>thy<text:s/>unity<text:s/>zealous<text:s/>to<text:s/>urge,<text:s/>In<text:s/>life,<text:s/>or<text:s/>when<text:s/>brought<text:s/>to<text:s/>eternity's<text:s/>verge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Eternal,<text:s/>Almighty,<text:s/>Invisible<text:s/>God!"<text:s/>by<text:s/>Penina<text:s/>Moïse,<text:s/>published<text:s/>in<text:s/>1842,<text:s/>appears<text:s/>under<text:s/>the<text:s/>subject<text:s/>"Praise<text:s/>and<text:s/>Thanksgiving"<text:s/>as<text:s/>Hymn<text:s/>44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47-48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ternal, Almighty, Invisible God! – a hymn on "Praise and Thanksgiving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