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than-ableman-hannah-blows-the-shofar-cc-b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10-03<text:s/>15:54:1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47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than-ableman-hannah-blows-the-shofar-cc-b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