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379cm" fo:margin-left="0.065cm" style:writing-mode="lr-tb"/>
    </style:style>
    <style:style style:name="Column3" style:family="table-column">
      <style:table-column-properties style:column-width="3.974cm"/>
    </style:style>
    <style:style style:name="Column4" style:family="table-column">
      <style:table-column-properties style:column-width="3.422cm"/>
    </style:style>
    <style:style style:name="Column5" style:family="table-column">
      <style:table-column-properties style:column-width="4.71cm"/>
    </style:style>
    <style:style style:name="Column6" style:family="table-column">
      <style:table-column-properties style:column-width="4.27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u" fo:language-asian="hu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u" fo:language-asian="hu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u" fo:language-asian="hu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u" fo:language-asian="hu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u" fo:language-asian="hu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u" fo:language-asian="hu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de" fo:language-asian="d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u" fo:language-asian="hu" fo:language-complex="none"/>
    </style:style>
    <style:style style:name="T39_2" style:family="text" style:parent-style-name="citation">
      <style:text-properties fo:language="hu" fo:language-asian="hu" fo:language-complex="none"/>
    </style:style>
    <style:style style:name="T39_3" style:family="text">
      <style:text-properties fo:language="hu" fo:language-asian="hu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T40_2" style:family="text" style:parent-style-name="citation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de" fo:language-asian="de" fo:language-complex="none"/>
    </style:style>
    <style:style style:name="T41_2" style:family="text" style:parent-style-name="citation">
      <style:text-properties fo:language="de" fo:language-asian="de" fo:language-complex="none"/>
    </style:style>
    <style:style style:name="T41_3" style:family="text">
      <style:text-properties fo:language="de" fo:language-asian="d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 style:parent-style-name="citation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/>
    <style:style style:name="T4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4_4" style:family="text"/>
    <style:style style:name="P45" style:family="paragraph" style:parent-style-name="Heading_20_3">
      <style:paragraph-properties fo:margin-top="0.496cm" fo:margin-bottom="0.496cm"/>
    </style:style>
    <style:style style:name="T4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6" style:family="paragraph" style:parent-style-name="Normal"/>
    <style:style style:name="T46_1" style:family="text"/>
  </office:automatic-styles>
  <office:body>
    <office:text>
      <text:h text:style-name="P1" text:outline-level="1"><text:span text:style-name="T1_1">Étkezés<text:s/>utáni<text:s/>ima<text:s/>|<text:s/>Gebet<text:s/>nach<text:s/>dem<text:s/>Speisen<text:s/>|<text:s/>Prayer<text:s/>after<text:s/>the<text:s/>meal,<text:s/>a<text:s/>paraliturgical<text:s/>Birkat<text:s/>haMazon<text:s/>by<text:s/>Rabbi<text:s/>Arnold<text:s/>Kiss<text:s/>(189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8-26<text:s/>17:46:0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After<text:s/>Ea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77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1"><text:span text:style-name="T11_1">Source<text:s/>(Magyar,<text:s/>1897)</text:span></text:p>
            </table:table-cell>
            <table:table-cell table:style-name="Cell10">
              <text:p text:style-name="P12"><text:span text:style-name="T12_1">Translation<text:s/>of<text:s/>Magyar<text:s/>(English)</text:span></text:p>
            </table:table-cell>
            <table:table-cell table:style-name="Cell11">
              <text:p text:style-name="P13"><text:span text:style-name="T13_1">Source<text:s/>(German,<text:s/>1907)</text:span></text:p>
            </table:table-cell>
            <table:table-cell table:style-name="Cell12">
              <text:p text:style-name="P14"><text:span text:style-name="T14_1">Translation<text:s/>of<text:s/>German<text:s/>(English)</text:span></text:p>
            </table:table-cell>
          </table:table-row>
        </table:table-header-rows>
        <table:table-row table:style-name="Row6">
          <table:table-cell table:style-name="Cell13">
            <text:p text:style-name="P15"><text:span text:style-name="T15_1">Dicsérlessél<text:s/>örökkévaló!<text:s/>Istenünk!<text:s/>a<text:s/>világ<text:s/>Ura!<text:s/>akinek<text:s/>tápláló<text:s/>és<text:s/>életfenntartó<text:s/>kegyelme<text:s/>nem<text:s/>hagyja<text:s/>cserben<text:s/>teremtményeit.<text:s/>Örökköntartó<text:s/>a<text:s/>te<text:s/>szereteted<text:s/>mindenekhez,<text:s/>akik<text:s/>élnek,<text:s/>nagy<text:s/>a<text:s/>te<text:s/>jóságod<text:s/>halár<text:s/>és<text:s/>vég<text:s/>nélkül!<text:s/>Bölcsességgel<text:s/>és<text:s/>irgalommal,<text:s/>hűséggel<text:s/>és<text:s/>gondossággal<text:s/>látod<text:s/>el<text:s/>élelemmel<text:s/>a<text:s/>te<text:s/>nagy<text:s/>világodat.<text:s/>Virágkehely<text:s/>ha<text:s/>szomjúságban<text:s/>epedez,<text:s/>elküldöd<text:s/>néki<text:s/>a<text:s/>te<text:s/>harmatcsöppedet;<text:s/>szikkadt<text:s/>mezők<text:s/>számára<text:s/>felleget<text:s/>teremtettél,<text:s/>a<text:s/>röpdöső<text:s/>madárka<text:s/>eleséget<text:s/>lel<text:s/>a<text:s/>levegőben,<text:s/>a<text:s/>hal<text:s/>a<text:s/>vizben,<text:s/>a<text:s/>saskeselyű<text:s/>kopár<text:s/>szirtfokon,<text:s/>az<text:s/>erdei<text:s/>vad<text:s/>a<text:s/>rengetegben,<text:s/>—<text:s/>minekünk<text:s/>is<text:s/>megadtad<text:s/>a<text:s/>mi<text:s/>kenyerünket,<text:s/>terméketlen<text:s/>nem<text:s/>hagytad<text:s/>a<text:s/>mi<text:s/>fáradozásunkat,<text:s/>étellel,<text:s/>itallal<text:s/>üditettél<text:s/>minket.<text:s/></text:span></text:p>
          </table:table-cell>
          <table:table-cell table:style-name="Cell14">
            <text:p text:style-name="P16"><text:span text:style-name="T16_1">Praise<text:s/>everlasting!<text:s/>Our<text:s/>God!<text:s/>Lord<text:s/>of<text:s/>the<text:s/>world,<text:s/>whose<text:s/>nourishing<text:s/>and<text:s/>life-sustaining<text:s/>grace<text:s/>never<text:s/>fails<text:s/>his<text:s/>creatures.<text:s/>Eternal<text:s/>is<text:s/>your<text:s/>love<text:s/>for<text:s/>all<text:s/>who<text:s/>live,<text:s/>great<text:s/>is<text:s/>your<text:s/>goodness<text:s/>without<text:s/>end!<text:s/>With<text:s/>wisdom<text:s/>and<text:s/>mercy,<text:s/>with<text:s/>faithfulness<text:s/>and<text:s/>care,<text:s/>you<text:s/>feed<text:s/>your<text:s/>great<text:s/>world.<text:s/>When<text:s/>a<text:s/>flower-petal<text:s/>longs<text:s/>with<text:s/>thirst,<text:s/>you<text:s/>send<text:s/>it<text:s/>your<text:s/>dewdrop;<text:s/>you<text:s/>have<text:s/>made<text:s/>a<text:s/>cloud<text:s/>for<text:s/>the<text:s/>parched<text:s/>fields,<text:s/>the<text:s/>flying<text:s/>bird<text:s/>has<text:s/>food<text:s/>in<text:s/>the<text:s/>air,<text:s/>the<text:s/>fish<text:s/>in<text:s/>the<text:s/>water,<text:s/>the<text:s/>eagle<text:s/>in<text:s/>the<text:s/>barren<text:s/>cliffs,<text:s/>the<text:s/>wild<text:s/>creature<text:s/>in<text:s/>the<text:s/>forest,<text:s/>—<text:s/>to<text:s/>us<text:s/>you<text:s/>have<text:s/>given<text:s/>our<text:s/>bread,<text:s/>you<text:s/>have<text:s/>not<text:s/>left<text:s/>our<text:s/>toil<text:s/>unfruitful,<text:s/>you<text:s/>have<text:s/>refreshed<text:s/>us<text:s/>with<text:s/>food<text:s/>and<text:s/>drink.<text:s/></text:span></text:p>
          </table:table-cell>
          <table:table-cell table:style-name="Cell15">
            <text:p text:style-name="P17"><text:span text:style-name="T17_1">Gelobt<text:s/>seist<text:s/>Du<text:s/>Ewiger!<text:s/>unser<text:s/>Gott!<text:s/>Herr<text:s/>der<text:s/>Welt!<text:s/>dessen<text:s/>ernährende<text:s/>und<text:s/>lebenspendende<text:s/>Gnade<text:s/>seine<text:s/>Geschöpfe<text:s/>nie<text:s/>verlässt.<text:s/>Ewig<text:s/>währt<text:s/>Deine<text:s/>Liebe<text:s/>zu<text:s/>allen<text:s/>Lebewesen,<text:s/>Deine<text:s/>Güte<text:s/>hat<text:s/>keine<text:s/>Grenzen<text:s/>und<text:s/>kein<text:s/>Ende!<text:s/>Mit<text:s/>Weisheit<text:s/>und<text:s/>Erbarmen,<text:s/>mit<text:s/>Treue<text:s/>und<text:s/>Sorgfalt<text:s/>versiehst<text:s/>Du<text:s/>die<text:s/>grosse<text:s/>Welt<text:s/>mit<text:s/>Nahrung.<text:s/>Den<text:s/>vor<text:s/>Durst<text:s/>verschmachtenden<text:s/>Blumenkelch<text:s/>erquickst<text:s/>Du<text:s/>mit<text:s/>Deinem<text:s/>erfrischenden<text:s/>Tau;<text:s/>für<text:s/>die<text:s/>verdorrten<text:s/>Wiesen<text:s/>schufst<text:s/>Du<text:s/>die<text:s/>Regenwolken,<text:s/>das<text:s/>flatternde<text:s/>Vöglein<text:s/>findet<text:s/>seine<text:s/>Nahrung<text:s/>in<text:s/>den<text:s/>Lüften,<text:s/>der<text:s/>Fisch<text:s/>im<text:s/>Wasser,<text:s/>der<text:s/>Adler<text:s/>auf<text:s/>kahlen<text:s/>Felsenhöhen,<text:s/>die<text:s/>Tiere<text:s/>des<text:s/>Waldes<text:s/>in<text:s/>der<text:s/>Wildnis<text:s/>—<text:s/>auch<text:s/>uns<text:s/>gabst<text:s/>du<text:s/>unser<text:s/>tägliches<text:s/>Brod,<text:s/>unser<text:s/>Streben<text:s/>war<text:s/>nicht<text:s/>unfruchtbar,<text:s/>Du<text:s/>hast<text:s/>uns<text:s/>mit<text:s/>Speise<text:s/>und<text:s/>Trank<text:s/>erfrischt.<text:s/></text:span></text:p>
          </table:table-cell>
          <table:table-cell table:style-name="Cell16">
            <text:p text:style-name="P18"><text:span text:style-name="T18_1">Praise<text:s/>be<text:s/>to<text:s/>you,<text:s/>Eternal<text:s/>One,<text:s/>our<text:s/>God!<text:s/>Lord<text:s/>of<text:s/>the<text:s/>world!<text:s/>Whose<text:s/>nourishing<text:s/>and<text:s/>life-giving<text:s/>grace<text:s/>never<text:s/>leaves<text:s/>his<text:s/>creatures.<text:s/>Everlasting<text:s/>is<text:s/>your<text:s/>love<text:s/>for<text:s/>all<text:s/>living<text:s/>creatures,<text:s/>your<text:s/>goodness<text:s/>has<text:s/>no<text:s/>limit<text:s/>and<text:s/>no<text:s/>end!<text:s/>With<text:s/>wisdom<text:s/>and<text:s/>mercy,<text:s/>with<text:s/>faithfulness<text:s/>and<text:s/>care<text:s/>you<text:s/>provide<text:s/>the<text:s/>great<text:s/>world<text:s/>with<text:s/>nourishment.<text:s/>You<text:s/>refreshed<text:s/>the<text:s/>thirsty<text:s/>flower<text:s/>cup<text:s/>with<text:s/>your<text:s/>refreshing<text:s/>dew;<text:s/>you<text:s/>created<text:s/>the<text:s/>rain<text:s/>clouds<text:s/>for<text:s/>the<text:s/>withered<text:s/>meadows,<text:s/>the<text:s/>fluttering<text:s/>bird<text:s/>finds<text:s/>its<text:s/>food<text:s/>in<text:s/>the<text:s/>air,<text:s/>the<text:s/>fish<text:s/>in<text:s/>the<text:s/>water,<text:s/>the<text:s/>eagle<text:s/>on<text:s/>bare<text:s/>rocky<text:s/>heights,<text:s/>the<text:s/>animals<text:s/>of<text:s/>the<text:s/>forest<text:s/>in<text:s/>the<text:s/>wilderness<text:s/>—<text:s/>you<text:s/>also<text:s/>gave<text:s/>us<text:s/>our<text:s/>daily<text:s/>bread,<text:s/>our<text:s/>striving<text:s/>was<text:s/>not<text:s/>unfruitful,<text:s/>you<text:s/>refreshed<text:s/>us<text:s/>with<text:s/>food<text:s/>and<text:s/>drink.<text:s/></text:span></text:p>
          </table:table-cell>
        </table:table-row>
        <table:table-row table:style-name="Row7">
          <table:table-cell table:style-name="Cell17">
            <text:p text:style-name="P19"><text:span text:style-name="T19_1">Ne<text:s/>is<text:s/>hagyj<text:s/>sohasem<text:s/>szomorú<text:s/>gondokban<text:s/>mibennünket.<text:s/>Add<text:s/>meg<text:s/>bőségesen<text:s/>testünknek<text:s/>táplálékát.<text:s/>A<text:s/>szükséget,<text:s/>az<text:s/>inséget,<text:s/>áz<text:s/>éhséget,<text:s/>a<text:s/>bánatos<text:s/>és<text:s/>az<text:s/>eleség<text:s/>utáni<text:s/>kínzó<text:s/>aggodalmat<text:s/>tartsad<text:s/>távol<text:s/>milőlünk.<text:s/>Sohase<text:s/>szoruljunk<text:s/>emberek<text:s/>könyörületére,<text:s/>sohase<text:s/>kellessék<text:s/>emberek<text:s/>előtt<text:s/>megalázkodnunk,<text:s/>sohase<text:s/>jussunk<text:s/>olyan<text:s/>kemény<text:s/>sósra,<text:s/>hogy<text:s/>rajtunk<text:s/>a<text:s/>földi<text:s/>lények<text:s/>irgalmatossága<text:s/>szánakozzék.<text:s/>Egyedül<text:s/>a<text:s/>te<text:s/>adományaidat<text:s/>kelljen<text:s/>kérnünk;<text:s/>egyedül<text:s/>tenéked<text:s/>tartozzunk<text:s/>háladatos<text:s/>köszönettel;<text:s/>egyedül<text:s/>a<text:s/>te<text:s/>szent<text:s/>kezedre<text:s/>legyen<text:s/>irányozva<text:s/>a<text:s/>mi<text:s/>tekintetünk<text:s/>—<text:s/>a<text:s/>te<text:s/>szent<text:s/>kezedre,<text:s/>amely<text:s/>tárva<text:s/>van<text:s/>mindenkoron,<text:s/>hogy<text:s/>arczunkat<text:s/>pír<text:s/>ne<text:s/>lepje<text:s/>el,<text:s/>és<text:s/>keserű<text:s/>szégyenben<text:s/>könnyekkel<text:s/>ne<text:s/>áztassuk<text:s/>a<text:s/>mi<text:s/>panaszos<text:s/>kenyerünket.<text:s/></text:span></text:p>
          </table:table-cell>
          <table:table-cell table:style-name="Cell18">
            <text:p text:style-name="P20"><text:span text:style-name="T20_1">And<text:s/>never<text:s/>leave<text:s/>us<text:s/>in<text:s/>sorrowful<text:s/>trouble.<text:s/>Give<text:s/>us<text:s/>abundantly<text:s/>the<text:s/>food<text:s/>of<text:s/>our<text:s/>flesh.<text:s/>Keep<text:s/>away<text:s/>from<text:s/>us<text:s/>need,<text:s/>want,<text:s/>hunger,<text:s/>sorrow,<text:s/>and<text:s/>anxiety<text:s/>for<text:s/>food.<text:s/>Let<text:s/>us<text:s/>never<text:s/>be<text:s/>in<text:s/>need<text:s/>of<text:s/>the<text:s/>mercy<text:s/>of<text:s/>men,<text:s/>let<text:s/>us<text:s/>never<text:s/>be<text:s/>humbled<text:s/>before<text:s/>men,<text:s/>let<text:s/>us<text:s/>never<text:s/>be<text:s/>so<text:s/>hard<text:s/>pressed<text:s/>that<text:s/>the<text:s/>mercy<text:s/>of<text:s/>earthly<text:s/>beings<text:s/>may<text:s/>pity<text:s/>us.<text:s/>To<text:s/>you<text:s/>alone<text:s/>shall<text:s/>we<text:s/>request<text:s/>your<text:s/>bounties;<text:s/>to<text:s/>you<text:s/>alone<text:s/>shall<text:s/>we<text:s/>owe<text:s/>grateful<text:s/>thanks;<text:s/>to<text:s/>your<text:s/>holy<text:s/>hand<text:s/>alone<text:s/>shall<text:s/>our<text:s/>eyes<text:s/>be<text:s/>fixed<text:s/>—<text:s/>to<text:s/>your<text:s/>holy<text:s/>hand,<text:s/>which<text:s/>is<text:s/>open<text:s/>at<text:s/>all<text:s/>times,<text:s/>that<text:s/>our<text:s/>faces<text:s/>may<text:s/>not<text:s/>be<text:s/>stained<text:s/>with<text:s/>blush,<text:s/>nor<text:s/>our<text:s/>lamented<text:s/>bread<text:s/>be<text:s/>soaked<text:s/>with<text:s/>tears<text:s/>of<text:s/>bitter<text:s/>shame.<text:s/></text:span></text:p>
          </table:table-cell>
          <table:table-cell table:style-name="Cell19">
            <text:p text:style-name="P21"><text:span text:style-name="T21_1">Gib,<text:s/>dass<text:s/>uns<text:s/>nie<text:s/>Nahrungssorgen<text:s/>quälen.<text:s/>Gib<text:s/>uns<text:s/>in<text:s/>Überfluss<text:s/>unseren<text:s/>Tagesbedarf.<text:s/>Halte<text:s/>fern<text:s/>von<text:s/>uns<text:s/>den<text:s/>Mangel,<text:s/>die<text:s/>Not,<text:s/>den<text:s/>Hunger,<text:s/>die<text:s/>peinigende<text:s/>und<text:s/>schmerzliche<text:s/>Besorgnis<text:s/>um<text:s/>unsere<text:s/>Nahrung.<text:s/>Lass<text:s/>uns<text:s/>nie<text:s/>auf<text:s/>das<text:s/>Erbarmen<text:s/>der<text:s/>Menschen<text:s/>angewiesen<text:s/>sein,<text:s/>auf<text:s/>dass<text:s/>wir<text:s/>uns<text:s/>vor<text:s/>den<text:s/>Menschen<text:s/>nicht<text:s/>erniedrigen<text:s/>müssten,<text:s/>bewahre<text:s/>uns<text:s/>vor<text:s/>dem<text:s/>harten<text:s/>Geschicke,<text:s/>von<text:s/>irdischen<text:s/>Wesen<text:s/>erbarmungsvoll<text:s/>bemitleidet<text:s/>zu<text:s/>werden.<text:s/>Nur<text:s/>um<text:s/>Deine<text:s/>Gaben<text:s/>allein<text:s/>lasse<text:s/>uns<text:s/>flehen;<text:s/>nur<text:s/>Dir<text:s/>allein<text:s/>sollen<text:s/>wir<text:s/>zu<text:s/>Dank<text:s/>verpflichtet<text:s/>sein;<text:s/>unser<text:s/>Blick<text:s/>—<text:s/>sei<text:s/>nur<text:s/>auf<text:s/>Deine<text:s/>heilige,<text:s/>mildtätige<text:s/>Hand<text:s/>gerichtet,<text:s/>auf<text:s/>Deine<text:s/>heilige<text:s/>Hand,<text:s/>die<text:s/>stets<text:s/>offen<text:s/>ist,<text:s/>dass<text:s/>unser<text:s/>Angesicht<text:s/>nicht<text:s/>von<text:s/>Schamröte<text:s/>bedeckt<text:s/>werde,<text:s/>und<text:s/>keine<text:s/>bitteren<text:s/>Schmerzens-tränen<text:s/>sollen<text:s/>das<text:s/>kärgliche<text:s/>Brod<text:s/>netzen.<text:s/>Gott<text:s/>des<text:s/>Erbarmens!<text:s/>Gepriesen<text:s/>seist<text:s/>Du<text:s/>für<text:s/>Deine<text:s/>nie<text:s/>ermattende<text:s/>Liebe!<text:s/></text:span></text:p>
          </table:table-cell>
          <table:table-cell table:style-name="Cell20">
            <text:p text:style-name="P22"><text:span text:style-name="T22_1">Grant<text:s/>that<text:s/>food<text:s/>worries<text:s/>never<text:s/>torment<text:s/>us.<text:s/>Give<text:s/>us<text:s/>in<text:s/>abundance<text:s/>our<text:s/>daily<text:s/>need.<text:s/>Keep<text:s/>far<text:s/>from<text:s/>us<text:s/>the<text:s/>want,<text:s/>the<text:s/>need,<text:s/>the<text:s/>hunger,<text:s/>the<text:s/>tormenting<text:s/>and<text:s/>painful<text:s/>anxiety<text:s/>for<text:s/>our<text:s/>food.<text:s/>Let<text:s/>us<text:s/>never<text:s/>depend<text:s/>on<text:s/>the<text:s/>mercy<text:s/>of<text:s/>men,<text:s/>so<text:s/>that<text:s/>we<text:s/>would<text:s/>not<text:s/>have<text:s/>to<text:s/>humble<text:s/>ourselves<text:s/>before<text:s/>men,<text:s/>save<text:s/>us<text:s/>from<text:s/>the<text:s/>hard<text:s/>fate<text:s/>of<text:s/>being<text:s/>pitifully<text:s/>pitied<text:s/>by<text:s/>earthly<text:s/>beings.<text:s/>Only<text:s/>for<text:s/>your<text:s/>gifts<text:s/>alone<text:s/>let<text:s/>us<text:s/>plead;<text:s/>only<text:s/>to<text:s/>You<text:s/>alone<text:s/>shall<text:s/>we<text:s/>be<text:s/>indebted;<text:s/>our<text:s/>gaze<text:s/>—<text:s/>be<text:s/>directed<text:s/>only<text:s/>to<text:s/>your<text:s/>holy,<text:s/>charitable<text:s/>hand,<text:s/>to<text:s/>your<text:s/>holy<text:s/>hand,<text:s/>which<text:s/>is<text:s/>always<text:s/>open,<text:s/>so<text:s/>that<text:s/>our<text:s/>face<text:s/>shall<text:s/>not<text:s/>be<text:s/>covered<text:s/>with<text:s/>blushes<text:s/>of<text:s/>shame,<text:s/>and<text:s/>no<text:s/>bitter<text:s/>tears<text:s/>of<text:s/>pain<text:s/>shall<text:s/>wet<text:s/>the<text:s/>meager<text:s/>bread.<text:s/>God<text:s/>of<text:s/>mercy!<text:s/>Blessed<text:s/>be<text:s/>you<text:s/>for<text:s/>your<text:s/>never-failing<text:s/>love!<text:s/></text:span></text:p>
          </table:table-cell>
        </table:table-row>
        <table:table-row table:style-name="Row8">
          <table:table-cell table:style-name="Cell21">
            <text:p text:style-name="P23"><text:span text:style-name="T23_1">Irgalmas<text:s/>Isten!<text:s/>hála<text:s/>teliéked<text:s/>meg<text:s/>nem<text:s/>fogyatkozó<text:s/>szeretetedért!<text:s/></text:span></text:p>
          </table:table-cell>
          <table:table-cell table:style-name="Cell22">
            <text:p text:style-name="P24"><text:span text:style-name="T24_1">Gracious<text:s/>God,<text:s/>thank<text:s/>you<text:s/>for<text:s/>your<text:s/>unfailing<text:s/>love!<text:s/></text:span></text:p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9">
          <table:table-cell table:style-name="Cell25">
            <text:p text:style-name="P27"><text:span text:style-name="T27_1">Irgalmas<text:s/>Istenem!<text:s/>küldj<text:s/>bőséges<text:s/>áldást<text:s/>a<text:s/>mi<text:s/>hajlékunkba,<text:s/>vidám<text:s/>arczü<text:s/>és<text:s/>boldog<text:s/>szivű<text:s/>emberek<text:s/>üljék<text:s/>körül<text:s/>mindég<text:s/>ezt<text:s/>az<text:s/>asztalt,<text:s/>amelyről<text:s/>ettünk!<text:s/></text:span></text:p>
          </table:table-cell>
          <table:table-cell table:style-name="Cell26">
            <text:p text:style-name="P28"><text:span text:style-name="T28_1">O<text:s/>merciful<text:s/>God,<text:s/>send<text:s/>abundant<text:s/>blessings<text:s/>into<text:s/>our<text:s/>dwelling<text:s/>place,<text:s/>and<text:s/>let<text:s/>people<text:s/>with<text:s/>cheerful<text:s/>faces<text:s/>and<text:s/>happy<text:s/>hearts<text:s/>always<text:s/>sit<text:s/>around<text:s/>this<text:s/>table<text:s/>from<text:s/>which<text:s/>we<text:s/>eat!<text:s/></text:span></text:p>
          </table:table-cell>
          <table:table-cell table:style-name="Cell27">
            <text:p text:style-name="P29"><text:span text:style-name="T29_1">Gott<text:s/>des<text:s/>Erbarmens!<text:s/>Sende<text:s/>die<text:s/>Fülle<text:s/>des<text:s/>Segens<text:s/>in<text:s/>unser<text:s/>Haus,<text:s/>und<text:s/>an<text:s/>dem<text:s/>Tische,<text:s/>wo<text:s/>wir<text:s/>uns<text:s/>zum<text:s/>Speisen<text:s/>versammeln,<text:s/>seien<text:s/>stets<text:s/>heitere<text:s/>Gesichter,<text:s/>glückliche<text:s/>Menschen!<text:s/></text:span></text:p>
          </table:table-cell>
          <table:table-cell table:style-name="Cell28">
            <text:p text:style-name="P30"><text:span text:style-name="T30_1">God<text:s/>of<text:s/>mercy!<text:s/>Send<text:s/>the<text:s/>abundance<text:s/>of<text:s/>blessings<text:s/>into<text:s/>our<text:s/>house,<text:s/>and<text:s/>at<text:s/>the<text:s/>table<text:s/>where<text:s/>we<text:s/>gather<text:s/>to<text:s/>dine,<text:s/>be<text:s/>always<text:s/>cheerful<text:s/>faces,<text:s/>happy<text:s/>people!<text:s/></text:span></text:p>
          </table:table-cell>
        </table:table-row>
        <table:table-row table:style-name="Row10">
          <table:table-cell table:style-name="Cell29">
            <text:p text:style-name="P31"><text:span text:style-name="T31_1">Irgalmas<text:s/>Istenem!<text:s/>áldd<text:s/>meg<text:s/>a<text:s/>mi<text:s/>házunk<text:s/>fenntartóját<text:s/>(atyámat,<text:s/>férjemet,<text:s/>a<text:s/>mi<text:s/>házunk<text:s/>őrangyalát:<text:s/>édes<text:s/>anyámat,<text:s/>gyermekeiket,<text:s/>gyermekeimet)<text:s/>és<text:s/>mind<text:s/>a<text:s/>mi<text:s/>háznépünket.<text:s/></text:span></text:p>
          </table:table-cell>
          <table:table-cell table:style-name="Cell30">
            <text:p text:style-name="P32"><text:span text:style-name="T32_1">Most<text:s/>merciful<text:s/>God,<text:s/>bless<text:s/>the<text:s/>sustainer<text:s/>of<text:s/>our<text:s/>house<text:s/>(my<text:s/>father,<text:s/>my<text:s/>husband,<text:s/>the<text:s/>guardian<text:s/>angel<text:s/>of<text:s/>our<text:s/>house:<text:s/>my<text:s/>sweet<text:s/>mother,<text:s/>their<text:s/>children,<text:s/>my<text:s/>children)<text:s/>and<text:s/>all<text:s/>our<text:s/>household.<text:s/></text:span></text:p>
          </table:table-cell>
          <table:table-cell table:style-name="Cell31">
            <text:p text:style-name="P33"><text:span text:style-name="T33_1">Gott<text:s/>des<text:s/>Erbarmens!<text:s/>Segne<text:s/>den<text:s/>Ernährer<text:s/>unseres<text:s/>Hauses<text:s/>(meinen<text:s/>Vater,<text:s/>meinen<text:s/>Mann,<text:s/>den<text:s/>Schutzengel<text:s/>unseres<text:s/>Hauses:<text:s/>meine<text:s/>gute<text:s/>Mutter,<text:s/>ihre<text:s/>Kinder,<text:s/>meine<text:s/>Kinder)<text:s/>und<text:s/>alle<text:s/>meine<text:s/>Angehörigen.<text:s/></text:span></text:p>
          </table:table-cell>
          <table:table-cell table:style-name="Cell32">
            <text:p text:style-name="P34"><text:span text:style-name="T34_1">God<text:s/>of<text:s/>mercy!<text:s/>Bless<text:s/>the<text:s/>breadwinner<text:s/>of<text:s/>our<text:s/>house<text:s/>(my<text:s/>father,<text:s/>my<text:s/>husband,<text:s/>the<text:s/>guardian<text:s/>angel<text:s/>of<text:s/>our<text:s/>house:<text:s/>my<text:s/>good<text:s/>mother,<text:s/>her<text:s/>children,<text:s/>my<text:s/>children)<text:s/>and<text:s/>all<text:s/>my<text:s/>relatives.<text:s/></text:span></text:p>
          </table:table-cell>
        </table:table-row>
        <table:table-row table:style-name="Row11">
          <table:table-cell table:style-name="Cell33">
            <text:p text:style-name="P35"><text:span text:style-name="T35_1">Irgalmas<text:s/>Istenein!<text:s/>aki<text:s/>megáldottad<text:s/>Abrahám,<text:s/>Izsák<text:s/>és<text:s/>Jákob<text:s/>ősapáimat,<text:s/>hozzájuk<text:s/>hasonlóan<text:s/>mindenben,<text:s/>minden<text:s/>időben<text:s/>és<text:s/>mindennel<text:s/>úgy<text:s/>áldj<text:s/>meg<text:s/>minkéi<text:s/>is.<text:s/>Ne<text:s/>csak<text:s/>a<text:s/>kenyér<text:s/>utáni<text:s/>vágy<text:s/>hevítsen<text:s/>bennünket,<text:s/>hanem<text:s/>éhség<text:s/>és<text:s/>szomjúság<text:s/>fogjon<text:s/>el<text:s/>minket<text:s/>a<text:s/>te<text:s/>hitednek<text:s/>magasztos<text:s/>tanai<text:s/>után<text:s/>is.<text:s/></text:span></text:p>
          </table:table-cell>
          <table:table-cell table:style-name="Cell34">
            <text:p text:style-name="P36"><text:span text:style-name="T36_1">Most<text:s/>merciful<text:s/>God,<text:s/>who<text:s/>blessed<text:s/>my<text:s/>forefathers<text:s/>Abraham,<text:s/>Isaac<text:s/>and<text:s/>Jacob,<text:s/>bless<text:s/>us<text:s/>like<text:s/>them<text:s/>in<text:s/>all<text:s/>things,<text:s/>at<text:s/>all<text:s/>times<text:s/>and<text:s/>in<text:s/>all<text:s/>things.<text:s/>Let<text:s/>us<text:s/>not<text:s/>only<text:s/>hunger<text:s/>for<text:s/>bread,<text:s/>but<text:s/>let<text:s/>us<text:s/>also<text:s/>hunger<text:s/>and<text:s/>thirst<text:s/>for<text:s/>the<text:s/>lofty<text:s/>doctrines<text:s/>of<text:s/>your<text:s/>faith.<text:s/></text:span></text:p>
          </table:table-cell>
          <table:table-cell table:style-name="Cell35">
            <text:p text:style-name="P37"><text:span text:style-name="T37_1">Gott<text:s/>des<text:s/>Erbarmens!<text:s/>der<text:s/>Du<text:s/>gesegnet<text:s/>hast<text:s/>unsere<text:s/>Ahnen:<text:s/>Abraham,<text:s/>Isaak<text:s/>und<text:s/>Jakob,<text:s/>ihnen<text:s/>gleich<text:s/>in<text:s/>Allem,<text:s/>in<text:s/>allen<text:s/>Zeiten,<text:s/>in<text:s/>allen<text:s/>Dingen<text:s/>segne<text:s/>auch<text:s/>uns.<text:s/>Nicht<text:s/>blos<text:s/>das<text:s/>Streben<text:s/>nach<text:s/>Brod<text:s/>verwirkliche,<text:s/>stille<text:s/>auch<text:s/>den<text:s/>Hunger<text:s/>und<text:s/>Durst<text:s/>nach<text:s/>Deinen<text:s/>erhabenen<text:s/>Lehren.<text:s/></text:span></text:p>
          </table:table-cell>
          <table:table-cell table:style-name="Cell36">
            <text:p text:style-name="P38"><text:span text:style-name="T38_1">God<text:s/>of<text:s/>mercy!<text:s/>who<text:s/>blessed<text:s/>our<text:s/>ancestors:<text:s/>Abraham,<text:s/>Isaac<text:s/>and<text:s/>Jacob,<text:s/>like<text:s/>them<text:s/>in<text:s/>everything,[foot]Genesis<text:s/>24:1[/foot]<text:s/>in<text:s/>all<text:s/>times,[foot]Genesis<text:s/>26:33[/foot]<text:s/>in<text:s/>all<text:s/>things,[foot]Genesis<text:s/>33:11[/foot]<text:s/>bless<text:s/>us<text:s/>too.<text:s/>Not<text:s/>only<text:s/>realize<text:s/>the<text:s/>striving<text:s/>for<text:s/>bread,<text:s/>but<text:s/>also<text:s/>satisfy<text:s/>the<text:s/>hunger<text:s/>and<text:s/>thirst<text:s/>for<text:s/>your<text:s/>sublime<text:s/>teachings.<text:s/></text:span></text:p>
          </table:table-cell>
        </table:table-row>
        <table:table-row table:style-name="Row12">
          <table:table-cell table:style-name="Cell37">
            <text:p text:style-name="P39"><text:span text:style-name="T39_1">Hiszek<text:s/>benne<text:s/>és<text:s/>könyörgök<text:s/>érte:<text:s/>ne<text:s/>hagyj<text:s/>el<text:s/>minket<text:s/>irgalmas<text:s/>Istenem!<text:s/>mert<text:s/>én<text:s/>a<text:s/>zsoltárköltő<text:s/>dallamával<text:s/>hívlak,<text:s/>aki<text:s/>elmondja<text:s/>rólad<text:s/>a<text:s/>kegyelem<text:s/>szavait:<text:s/>»Ifjú<text:s/>is<text:s/>voltam,<text:s/>meg<text:s/>is<text:s/>öregedtem,<text:s/>de<text:s/>sohasem<text:s/>láttam<text:s/>azt,<text:s/>hogy<text:s/>az<text:s/>igazságos<text:s/>inségben<text:s/>sínylődött<text:s/>volna,<text:s/>és<text:s/>gyermeke<text:s/>kenyeret<text:s/>koldult<text:s/>volna«<text:s/></text:span><text:span text:style-name="T39_2">(Psalms<text:s/>37:25)</text:span><text:span text:style-name="T39_3">.<text:s/>Boldog<text:s/>a<text:s/>sziv,<text:s/>amelynek<text:s/>bizodalma<text:s/>az<text:s/>Isten,<text:s/>és<text:s/>boldog<text:s/>az,<text:s/>aki<text:s/>Istenben<text:s/>bízik.<text:s/>Ámen.<text:s/></text:span></text:p>
          </table:table-cell>
          <table:table-cell table:style-name="Cell38">
            <text:p text:style-name="P40"><text:span text:style-name="T40_1">I<text:s/>believe<text:s/>in<text:s/>him,<text:s/>and<text:s/>I<text:s/>beseech<text:s/>you,<text:s/>O<text:s/>merciful<text:s/>God,<text:s/>for<text:s/>I<text:s/>call<text:s/>you<text:s/>by<text:s/>the<text:s/>melody<text:s/>of<text:s/>the<text:s/>psalmist,<text:s/>who<text:s/>tells<text:s/>of<text:s/>the<text:s/>words<text:s/>of<text:s/>grace,<text:s/>"I<text:s/>have<text:s/>been<text:s/>young,<text:s/>I<text:s/>have<text:s/>grown<text:s/>old,<text:s/>but<text:s/>never<text:s/>have<text:s/>I<text:s/>seen<text:s/>him<text:s/>that<text:s/>languished<text:s/>in<text:s/>righteousness,<text:s/>and<text:s/>his<text:s/>child<text:s/>begged<text:s/>bread"<text:s/></text:span><text:span text:style-name="T40_2">(Psalms<text:s/>37:25)</text:span><text:span text:style-name="T40_3">.<text:s/>Happy<text:s/>is<text:s/>the<text:s/>heart<text:s/>that<text:s/>trusts<text:s/>in<text:s/>God,<text:s/>and<text:s/>blessed<text:s/>is<text:s/>he<text:s/>that<text:s/>trusts<text:s/>in<text:s/>God.<text:s/>Amen.<text:s/></text:span></text:p>
          </table:table-cell>
          <table:table-cell table:style-name="Cell39">
            <text:p text:style-name="P41"><text:span text:style-name="T41_1">Ich<text:s/>vertraue<text:s/>darauf<text:s/>und<text:s/>flehe<text:s/>darum:<text:s/>verlasse<text:s/>uns<text:s/>nicht,<text:s/>Gott<text:s/>der<text:s/>Barmherzigkeit;<text:s/>denn<text:s/>ich<text:s/>rufe<text:s/>Dich<text:s/>in<text:s/>den<text:s/>Melodien<text:s/>des<text:s/>Psalmen-Dichters<text:s/>an,<text:s/>der<text:s/>Deine<text:s/>Gnade<text:s/>besingt:<text:s/>„Ich<text:s/>war<text:s/>jung,<text:s/>und<text:s/>bin<text:s/>alt<text:s/>geworden,<text:s/>doch<text:s/>nie<text:s/>sah<text:s/>ich,<text:s/>dass<text:s/>der<text:s/>Gerechte<text:s/>in<text:s/>Not<text:s/>geschmachtet,<text:s/>und<text:s/>dass<text:s/>sein<text:s/>Kind<text:s/>um<text:s/>Brod<text:s/>gebettelt<text:s/>hätte“<text:s/></text:span><text:span text:style-name="T41_2">(Psalms<text:s/>37:25)</text:span><text:span text:style-name="T41_3">.<text:s/>Glücklich<text:s/>das<text:s/>Herz,<text:s/>das<text:s/>sein<text:s/>Vertrauen<text:s/>in<text:s/>Gott<text:s/>setzt,<text:s/>und<text:s/>glücklich,<text:s/>wer<text:s/>Gott<text:s/>vertraut.<text:s/>Amen!<text:s/></text:span></text:p>
          </table:table-cell>
          <table:table-cell table:style-name="Cell40">
            <text:p text:style-name="P42"><text:span text:style-name="T42_1">I<text:s/>trust<text:s/>in<text:s/>him<text:s/>and<text:s/>beg:<text:s/>do<text:s/>not<text:s/>abandon<text:s/>us,<text:s/>God<text:s/>of<text:s/>mercy;<text:s/>for<text:s/>I<text:s/>call<text:s/>upon<text:s/>you<text:s/>in<text:s/>the<text:s/>melodies<text:s/>of<text:s/>the<text:s/>Psalm<text:s/>poet<text:s/>who<text:s/>sings<text:s/>of<text:s/>your<text:s/>mercy:<text:s/>"I<text:s/>was<text:s/>young,<text:s/>and<text:s/>have<text:s/>grown<text:s/>old,<text:s/>yet<text:s/>never<text:s/>did<text:s/>I<text:s/>see<text:s/>the<text:s/>righteous<text:s/>languishing<text:s/>in<text:s/>need,<text:s/>nor<text:s/>his<text:s/>child<text:s/>begging<text:s/>for<text:s/>bread"<text:s/></text:span><text:span text:style-name="T42_2">(Psalms<text:s/>37:25)</text:span><text:span text:style-name="T42_3">.<text:s/>Happy<text:s/>the<text:s/>heart<text:s/>that<text:s/>puts<text:s/>its<text:s/>trust<text:s/>in<text:s/>God,<text:s/>and<text:s/>happy<text:s/>he<text:s/>who<text:s/>trusts<text:s/>God.<text:s/>Amen!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This<text:s/>paraliturgical<text:s/>Birkat<text:s/>haMazon<text:s/>by<text:s/>Rabbi<text:s/>Arnold<text:s/>Kiss,<text:s/>"Étkezés<text:s/>utáni<text:s/>ima"<text:s/>(Magyar,<text:s/>1897)<text:s/>and<text:s/>"Gebet<text:s/>nach<text:s/>dem<text:s/>Speisen"<text:s/>(German,<text:s/>1907),<text:s/>was<text:s/>first<text:s/>published<text:s/>in<text:s/>his<text:s/>anthology<text:s/>of<text:s/>prayers<text:s/>for<text:s/>Jewish<text:s/>women,<text:s/></text:span><text:span text:style-name="T44_2"><text:a xlink:type="simple" xlink:href="file:///?p=32503"><text:span text:style-name="T44_3">Mirjam</text:span></text:a></text:span><text:span text:style-name="T44_4"><text:s/>on<text:s/>p.200-202<text:s/>of<text:s/>the<text:s/>original<text:s/>Magyar<text:s/>edition<text:s/>and<text:s/>p.354-357<text:s/>of<text:s/>the<text:s/>subsequent<text:s/>German<text:s/>edition.<text:s/>I've<text:s/>set<text:s/>separate<text:s/>English<text:s/>translations<text:s/>side-by-side<text:s/>with<text:s/>the<text:s/>Magyar<text:s/>and<text:s/>German<text:s/>in<text:s/>order<text:s/>to<text:s/>highlight<text:s/>the<text:s/>subtle<text:s/>differences<text:s/>between<text:s/>the<text:s/>two.<text:s/>--Aharon<text:s/>Varady<text:s/></text:span></text:p>
      <text:h text:style-name="P45" text:outline-level="3"><text:span text:style-name="T45_1">Source(s)</text:span></text:h>
      <text:p text:style-name="P46"><text:span text:style-name="T46_1">[advanced_iframe<text:s/>securitykey="be1d939e6a1b36109171c7d5503b34cf9147aa7b"<text:s/>enable_external_height_workaround="true"<text:s/>src="https://archive.org/stream/bub_gb_lCsoAAAAYAAJ/bub_gb_lCsoAAAAYAAJ#page/n357/mode/2up"]<text:s/> <text:s/>[advanced_iframe<text:s/>securitykey="be1d939e6a1b36109171c7d5503b34cf9147aa7b"<text:s/>enable_external_height_workaround="true"<text:s/>src="https://archive.org/stream/mirjam-arnold-kiss-1904/Mirjam%20%28Arnold%20Kiss%201904%29#page/20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Étkezés utáni ima | Gebet nach dem Speisen | Prayer after the meal, a paraliturgical Birkat haMazon by Rabbi Arnold Kiss (189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