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T14_3" style:family="text" style:parent-style-name="citation">
      <style:text-properties fo:font-style="italic" style:font-style-asian="italic" style:font-style-complex="italic" fo:language="en" fo:language-asian="en" fo:language-complex="none"/>
    </style:style>
    <style:style style:name="T14_4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An<text:s/>Evening<text:s/>Meditation,<text:s/>by<text:s/>Annie<text:s/>Josephine<text:s/>Levi<text:s/>(190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23<text:s/>21:46:0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32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o<text:s/>err<text:s/>is<text:s/>human,<text:s/>to<text:s/>forgive<text:s/>divine.<text:s/></text:span><text:span text:style-name="T14_2">(Alexander<text:s/>Pope.[foot]From<text:s/>Alexander<text:s/>Pope's<text:s/></text:span><text:span text:style-name="T14_3">An<text:s/>Essay<text:s/>on<text:s/>Criticism,<text:s/>Part<text:s/>Ⅱ</text:span><text:span text:style-name="T14_4"><text:s/>(1711).[/foot])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<text:s/>thank<text:s/>Thee,<text:s/>Almighty<text:s/>Father,<text:s/>for<text:s/>having<text:s/>protected<text:s/>me<text:s/>through<text:s/>this<text:s/>day<text:s/>and<text:s/>granted<text:s/>me<text:s/>health<text:s/>to<text:s/>enjoy<text:s/>the<text:s/>many<text:s/>pleasures<text:s/>which<text:s/>Thou<text:s/>continually<text:s/>bestowest<text:s/>upon<text:s/>m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<text:s/>am<text:s/>grateful<text:s/>to<text:s/>Thee<text:s/>for<text:s/>withholding<text:s/>me<text:s/>from<text:s/>falling<text:s/>into<text:s/>temptation,<text:s/>and<text:s/>pray<text:s/>that<text:s/>Thy<text:s/>Fatherly<text:s/>care<text:s/>will<text:s/>guide<text:s/>me<text:s/>in<text:s/>whatever<text:s/>position<text:s/>I<text:s/>may<text:s/>be<text:s/>placed<text:s/>in<text:s/>the<text:s/>futur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Father,<text:s/>if<text:s/>trouble<text:s/>should<text:s/>enter<text:s/>my<text:s/>household,<text:s/>as<text:s/>it<text:s/>must<text:s/>at<text:s/>some<text:s/>time<text:s/>or<text:s/>another,<text:s/>teach<text:s/>me<text:s/>to<text:s/>bear<text:s/>it<text:s/>bravely,<text:s/>and<text:s/>do<text:s/>my<text:s/>part<text:s/>towards<text:s/>alleviating<text:s/>the<text:s/>misery<text:s/>of<text:s/>those<text:s/>who<text:s/>must<text:s/>share<text:s/>the<text:s/>burden<text:s/>with<text:s/>m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Forgive<text:s/>the<text:s/>sins<text:s/>I<text:s/>may<text:s/>have<text:s/>committed<text:s/>during<text:s/>the<text:s/>past<text:s/>hours,<text:s/>and<text:s/>let<text:s/>me<text:s/>seek<text:s/>my<text:s/>rest<text:s/>with<text:s/>a<text:s/>feeling<text:s/>of<text:s/>kindliness<text:s/>towards<text:s/>all<text:s/>Thy<text:s/>creature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Be<text:s/>Thou<text:s/>near<text:s/>me<text:s/>and<text:s/>my<text:s/>dear<text:s/>ones<text:s/>through<text:s/>this<text:s/>night,<text:s/>and<text:s/>grant<text:s/>that<text:s/>we<text:s/>may<text:s/>all<text:s/>meet<text:s/>on<text:s/>the<text:s/>morrow<text:s/>refreshed<text:s/>by<text:s/>sleep<text:s/>and<text:s/>prepared<text:s/>to<text:s/>follow<text:s/>our<text:s/>several<text:s/>pursuits.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untitled<text:s/>"Evening<text:s/>Meditation"<text:s/>was<text:s/>written<text:s/>by<text:s/>Annie<text:s/>Josephine<text:s/>Levi<text:s/>and<text:s/>published<text:s/>in<text:s/>her<text:s/>anthology<text:s/>of<text:s/>teḥinot<text:s/>in<text:s/>English,<text:s/></text:span><text:span text:style-name="T26_2"><text:a xlink:type="simple" xlink:href="file:///?p=50251"><text:span text:style-name="T26_3">Meditations<text:s/>of<text:s/>the<text:s/>Heart</text:span></text:a></text:span><text:span text:style-name="T26_4"><text:s/>(1900),<text:s/>pp.<text:s/>108-109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meditation-of-the-heart-annie-josephine-levi-1900/Meditation%20of%20the%20Heart%20%28Annie%20Josephine%20Levi%201900%29#page/10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An Evening Meditation, by Annie Josephine Levi (190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