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>
      <style:text-properties fo:font-style="italic" style:font-style-asian="italic" style:font-style-complex="italic"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>
      <style:text-properties fo:font-style="italic" style:font-style-asian="italic" style:font-style-complex="italic" fo:language="none" fo:language-asian="none" fo:language-complex="none"/>
    </style:style>
    <style:style style:name="T40_3" style:family="text"/>
    <style:style style:name="T40_4" style:family="text"/>
    <style:style style:name="T40_5" style:family="text">
      <style:text-properties fo:color="#0000ee" fo:language="none" fo:language-asian="none" fo:language-complex="none" style:text-underline-style="solid" style:text-underline-color="font-color"/>
    </style:style>
    <style:style style:name="T40_6" style:family="text"/>
    <style:style style:name="T40_7" style:family="text"/>
    <style:style style:name="T40_8" style:family="text">
      <style:text-properties fo:color="#0000ee" fo:language="none" fo:language-asian="none" fo:language-complex="none" style:text-underline-style="solid" style:text-underline-color="font-color"/>
    </style:style>
    <style:style style:name="T40_9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</office:automatic-styles>
  <office:body>
    <office:text>
      <text:h text:style-name="P1" text:outline-level="1"><text:span text:style-name="T1_1">Evening<text:s/>Prayer<text:s/>(Another<text:s/>day<text:s/>hath<text:s/>passed)<text:s/>[version<text:s/>1]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5<text:s/>12:34:1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93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vening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nother<text:s/>day<text:s/>hath<text:s/>passed,<text:s/>oh<text:s/>most<text:s/>merciful<text:s/>and<text:s/>gracious<text:s/>God,<text:s/>and<text:s/>night,<text:s/>which<text:s/>Thou<text:s/>in<text:s/>Thy<text:s/>great<text:s/>goodness<text:s/>hast<text:s/>ordained<text:s/>to<text:s/>bring<text:s/>rest<text:s/>and<text:s/>sleep<text:s/>to<text:s/>the<text:s/>children<text:s/>of<text:s/>earth,<text:s/>is<text:s/>at<text:s/>han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lmighty<text:s/>and<text:s/>ever<text:s/>blessed<text:s/>God,<text:s/>oh<text:s/>guard<text:s/>me<text:s/>and<text:s/>all<text:s/>the<text:s/>inhabitants<text:s/>of<text:s/>this<text:s/>house<text:s/>from<text:s/>the<text:s/>terrors<text:s/>of<text:s/>the<text:s/>nigh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h<text:s/>grant<text:s/>that<text:s/>gentle<text:s/>and<text:s/>refreshing<text:s/>sleep<text:s/>descend<text:s/>on<text:s/>mine<text:s/>eyelids,<text:s/>and<text:s/>that<text:s/>I<text:s/>may<text:s/>wake<text:s/>again<text:s/>in<text:s/>the<text:s/>morning,<text:s/>with<text:s/>health<text:s/>and<text:s/>strength<text:s/>renewed,<text:s/>to<text:s/>go<text:s/>through<text:s/>the<text:s/>duties<text:s/>of<text:s/>the<text:s/>da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<text:s/>preserve<text:s/>me<text:s/>from<text:s/>evil<text:s/>dreams,<text:s/>and<text:s/>grant<text:s/>that<text:s/>happy<text:s/>and<text:s/>innocent<text:s/>visions<text:s/>may<text:s/>flit<text:s/>around<text:s/>my<text:s/>pillow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Guard<text:s/>my<text:s/>sleeping<text:s/>thoughts<text:s/>from<text:s/>impurity<text:s/>and<text:s/>guilt,<text:s/>oh<text:s/>Eternal,<text:s/>that<text:s/>when<text:s/>I<text:s/>wake<text:s/>in<text:s/>the<text:s/>morning<text:s/>my<text:s/>first<text:s/>thought<text:s/>may<text:s/>be<text:s/>on<text:s/>Thee,<text:s/>and<text:s/>on<text:s/>Thy<text:s/>unnumbered<text:s/>mercies,<text:s/>oh<text:s/>my<text:s/>Father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Let<text:s/>Thy<text:s/>glorious<text:s/>works,<text:s/>Thy<text:s/>never-ceasing<text:s/>mercies,<text:s/>be<text:s/>ever<text:s/>present<text:s/>to<text:s/>my<text:s/>mind,<text:s/>when<text:s/>I<text:s/>lie<text:s/>down<text:s/>at<text:s/>night<text:s/>and<text:s/>when<text:s/>I<text:s/>rise<text:s/>up<text:s/>in<text:s/>the<text:s/>morning;<text:s/>permit<text:s/>them<text:s/>to<text:s/>be<text:s/>so<text:s/>strongly<text:s/>impressed<text:s/>within<text:s/>me<text:s/>that<text:s/>love<text:s/>and<text:s/>gratitude<text:s/>may<text:s/>ever<text:s/>fill<text:s/>my<text:s/>heart<text:s/>towards<text:s/>Thee,<text:s/>gracious<text:s/>Sovereign<text:s/>of<text:s/>the<text:s/>Universe!<text:s/>Lord<text:s/>alike<text:s/>of<text:s/>heaven<text:s/>and<text:s/>earth,<text:s/>blessed<text:s/>be<text:s/>Thy<text:s/>name!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lmighty<text:s/>Father,<text:s/>I<text:s/>have<text:s/>sinned<text:s/>through<text:s/>the<text:s/>past<text:s/>day,<text:s/>but<text:s/>mine<text:s/>eyes<text:s/>are<text:s/>blind,<text:s/>and<text:s/>my<text:s/>sins<text:s/>are<text:s/>hid<text:s/>from<text:s/>me.<text:s/>I<text:s/>have<text:s/>failed<text:s/>in<text:s/>love<text:s/>and<text:s/>devotedness<text:s/>to<text:s/>Thee,<text:s/>oh<text:s/>Lord,<text:s/>and<text:s/>many<text:s/>other<text:s/>sins<text:s/>from<text:s/>me<text:s/>concealed<text:s/>are<text:s/>known<text:s/>to<text:s/>Thee,<text:s/>oh<text:s/>Lord,<text:s/>and<text:s/>Thou<text:s/>wilt<text:s/>not<text:s/>forget<text:s/>them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h<text:s/>have<text:s/>mercy,<text:s/>and<text:s/>pardon,<text:s/>for<text:s/>Thy<text:s/>great<text:s/>Name's<text:s/>sake,<text:s/>the<text:s/>sins<text:s/>I<text:s/>have<text:s/>committed<text:s/>in<text:s/>the<text:s/>hours<text:s/>that<text:s/>are<text:s/>past,<text:s/>and<text:s/>through<text:s/>Thine<text:s/>infinite<text:s/>mercy,<text:s/>Almighty<text:s/>Father,<text:s/>give<text:s/>me<text:s/>strength<text:s/>to<text:s/>guard<text:s/>against<text:s/>them<text:s/>in<text:s/>the<text:s/>futur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If<text:s/>I<text:s/>have<text:s/>performed<text:s/>my<text:s/>earthly<text:s/>duties<text:s/>pleasingly<text:s/>to<text:s/>Thee,<text:s/>oh<text:s/>my<text:s/>Father,<text:s/>to<text:s/>Thee<text:s/>be<text:s/>all<text:s/>the<text:s/>glory!<text:s/>Lead<text:s/>me<text:s/>in<text:s/>Thy<text:s/>path,<text:s/>that<text:s/>I<text:s/>may<text:s/>perform<text:s/>my<text:s/>duty<text:s/>better<text:s/>and<text:s/>better<text:s/>every<text:s/>day,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Father!<text:s/>Have<text:s/>mercy<text:s/>on<text:s/>me,<text:s/>and<text:s/>in<text:s/>the<text:s/>hours<text:s/>of<text:s/>darkness<text:s/>be<text:s/>Thou<text:s/>my<text:s/>guardian<text:s/>and<text:s/>my<text:s/>shield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Oh<text:s/>pour<text:s/>Thy<text:s/>blessing<text:s/>on<text:s/>me,<text:s/>and<text:s/>grant,<text:s/>oh<text:s/>Eternal,<text:s/>that<text:s/>on<text:s/>the<text:s/>morrow<text:s/>I<text:s/>may<text:s/>wake<text:s/>early<text:s/>to<text:s/>pray,<text:s/>and<text:s/>with<text:s/>renewed<text:s/>health<text:s/>and<text:s/>spirits<text:s/>rise<text:s/>to<text:s/>do<text:s/>my<text:s/>duties<text:s/>on<text:s/>earth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Oh<text:s/>hear<text:s/>me,<text:s/>Almighty<text:s/>Father,<text:s/>and<text:s/>through<text:s/>Thine<text:s/>infinite<text:s/>mercy<text:s/>grant<text:s/>my<text:s/>prayer.<text:s/>Blessed<text:s/>be<text:s/>Thy<text:s/>great<text:s/>Name,<text:s/>for<text:s/>evermore!<text:s/>—<text:s/></text:span><text:span text:style-name="T38_2">Amen</text:span><text:span text:style-name="T38_3"><text:s/>and<text:s/></text:span><text:span text:style-name="T38_4">Amen</text:span><text:span text:style-name="T38_5">.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"Evening<text:s/>Prayer<text:s/>(Another<text:s/>day<text:s/>hath<text:s/>passed)"<text:s/>[version<text:s/>1]<text:s/>by<text:s/>Grace<text:s/>Aguilar<text:s/>was<text:s/>published<text:s/>posthumously<text:s/>by<text:s/>her<text:s/>mother<text:s/>Sarah<text:s/>Aguilar<text:s/>in<text:s/></text:span><text:span text:style-name="T40_2">Essays<text:s/>and<text:s/>Miscellanies</text:span><text:span text:style-name="T40_3"><text:s/>(1853),<text:s/>in<text:s/>the<text:s/>section<text:s/>"</text:span><text:span text:style-name="T40_4"><text:a xlink:type="simple" xlink:href="file:///?p=50563"><text:span text:style-name="T40_5">Sacred<text:s/>Communings</text:span></text:a></text:span><text:span text:style-name="T40_6">,"<text:s/>pp.<text:s/>221-222.<text:s/>Another<text:s/>version<text:s/>of<text:s/>the<text:s/>prayer<text:s/>("</text:span><text:span text:style-name="T40_7"><text:a xlink:type="simple" xlink:href="file:///?p=51136"><text:span text:style-name="T40_8">Evening<text:s/>Prayer<text:s/>(Another<text:s/>day<text:s/>hath<text:s/>passed)<text:s/>[version<text:s/>2]</text:span></text:a></text:span><text:span text:style-name="T40_9">")<text:s/>with<text:s/>some<text:s/>lines<text:s/>missing<text:s/>and<text:s/>others<text:s/>added,<text:s/>appears<text:s/>in<text:s/>the<text:s/>UK<text:s/>edition<text:s/>on<text:s/>pages<text:s/>95-97.<text:s/></text:span></text:p>
      <text:h text:style-name="P41" text:outline-level="3"><text:span text:style-name="T41_1">Source(s)</text:span></text:h>
      <text:p text:style-name="P42"><text:span text:style-name="T42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94/mode/2up"]<text:s/> <text:s/>[advanced_iframe<text:s/>securitykey="be1d939e6a1b36109171c7d5503b34cf9147aa7b"<text:s/>enable_external_height_workaround="true"<text:s/>src="https://archive.org/stream/essaysmiscellani01agui/essaysmiscellani01agui#page/22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Evening Prayer (Another day hath passed) [version 1]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