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04cm"/>
    </style:style>
    <style:style style:name="Column4" style:family="table-column">
      <style:table-column-properties style:column-width="13.7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Evening<text:s/>Prayer<text:s/>(at<text:s/>Bed<text:s/>Time),<text:s/>a<text:s/>rhyming<text:s/>transl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4<text:s/>18:43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reat<text:s/>Lord<text:s/>of<text:s/>Life<text:s/>who<text:s/>lives<text:s/>in<text:s/>me<text:s/>And<text:s/>lives<text:s/>in<text:s/>all<text:s/>I<text:s/>know,<text:s/>With<text:s/>happy<text:s/>thoughts<text:s/>I<text:s/>go<text:s/>to<text:s/>sleep<text:s/>And<text:s/>while<text:s/>I<text:s/>sleep<text:s/>I<text:s/>grow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hope<text:s/>to<text:s/>wake<text:s/>this<text:s/>coming<text:s/>morn<text:s/>More<text:s/>strong<text:s/>and<text:s/>brave<text:s/>and<text:s/>bright.<text:s/>While<text:s/>you<text:s/>shall<text:s/>stay<text:s/>both<text:s/>night<text:s/>and<text:s/>day<text:s/>With<text:s/>all<text:s/>I<text:s/>love<text:s/>to-night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rayer<text:s/>by<text:s/>Jessie<text:s/>Ethel<text:s/>Sampter<text:s/>to<text:s/>accompany<text:s/>the<text:s/>bedtime<text:s/>shema<text:s/>was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44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4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vening Prayer (at Bed Time), a rhyming transl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