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53cm"/>
    </style:style>
    <style:style style:name="Column4" style:family="table-column">
      <style:table-column-properties style:column-width="13.6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Evening<text:s/>Prayer<text:s/>for<text:s/>Children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9<text:s/>13:34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Now<text:s/>to<text:s/>bed<text:s/>I<text:s/>do<text:s/>retire,<text:s/>Rest<text:s/>to<text:s/>find<text:s/>and<text:s/>sweet<text:s/>repose;<text:s/>Lord!<text:s/>my<text:s/>weary<text:s/>eyes<text:s/>aspire<text:s/>Unto<text:s/>Thee<text:s/>before<text:s/>they<text:s/>clo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,<text:s/>O<text:s/>Father,<text:s/>ever<text:s/>good,<text:s/>Take<text:s/>my<text:s/>thanks<text:s/>for<text:s/>all<text:s/>Thy<text:s/>love,<text:s/>For<text:s/>Thy<text:s/>care,<text:s/>for<text:s/>drink<text:s/>and<text:s/>food,<text:s/>Which<text:s/>Thou<text:s/>gav'st<text:s/>me<text:s/>from<text:s/>above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ardon<text:s/>ev'ry<text:s/>sinful<text:s/>deed,<text:s/>Ev'ry<text:s/>evil<text:s/>I<text:s/>have<text:s/>done;<text:s/>Let<text:s/>my<text:s/>tender<text:s/>age<text:s/>now<text:s/>plead<text:s/>To<text:s/>Thy<text:s/>mercy,<text:s/>Holy<text:s/>On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my<text:s/>childhood's<text:s/>innocence<text:s/>Last<text:s/>through<text:s/>life,<text:s/>unbroken,<text:s/>pure;<text:s/>That,<text:s/>when'er<text:s/>thou<text:s/>call's!<text:s/>me<text:s/>hence,<text:s/>My<text:s/>salvation<text:s/>shall<text:s/>be<text:s/>sur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Evening<text:s/>Prayer<text:s/>for<text:s/>Children"<text:s/>is<text:s/>one<text:s/>of<text:s/>thirty<text:s/>prayers<text:s/>appearing<text:s/>in<text:s/>Rabbi<text:s/>Moritz<text:s/>Mayer's<text:s/>collection<text:s/>of<text:s/>tehinot,<text:s/></text:span><text:span text:style-name="T22_2"><text:a xlink:type="simple" xlink:href="file:///?p=3692"><text:span text:style-name="T22_3">Hours<text:s/>of<text:s/>Devotion</text:span></text:a></text:span><text:span text:style-name="T22_4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12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vening Prayer for Children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