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>
      <style:text-properties fo:font-style="italic" style:font-style-asian="italic" style:font-style-complex="italic" fo:language="none" fo:language-asian="none" fo:language-complex="none"/>
    </style:style>
    <style:style style:name="T38_8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Evening<text:s/>Prayer<text:s/>(I<text:s/>thank<text:s/>Thee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5<text:s/>14:01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9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ning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Thee,<text:s/>oh<text:s/>my<text:s/>Heavenly<text:s/>Father,<text:s/>for<text:s/>the<text:s/>great<text:s/>mercies<text:s/>Thou<text:s/>hast<text:s/>vouchsafed<text:s/>me,<text:s/>in<text:s/>granting<text:s/>that<text:s/>another<text:s/>day<text:s/>should<text:s/>pass<text:s/>in<text:s/>health<text:s/>and<text:s/>glad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thank<text:s/>Thee<text:s/>for<text:s/>permitting<text:s/>me<text:s/>again<text:s/>to<text:s/>enjoy<text:s/>the<text:s/>calm<text:s/>repose<text:s/>of<text:s/>night,<text:s/>that<text:s/>no<text:s/>affliction<text:s/>of<text:s/>mind<text:s/>nor<text:s/>body<text:s/>should<text:s/>prevent<text:s/>my<text:s/>welcoming<text:s/>this<text:s/>season<text:s/>of<text:s/>quiet<text:s/>as<text:s/>a<text:s/>blessed<text:s/>gift<text:s/>from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thank<text:s/>Thee,<text:s/>oh<text:s/>Lord,<text:s/>for<text:s/>granting<text:s/>me<text:s/>the<text:s/>comforts<text:s/>of<text:s/>a<text:s/>home,<text:s/>and<text:s/>shelter<text:s/>from<text:s/>the<text:s/>night<text:s/>air,<text:s/>from<text:s/>temptations<text:s/>and<text:s/>from<text:s/>perils;<text:s/>and<text:s/>even<text:s/>the<text:s/>luxurious<text:s/>couch<text:s/>on<text:s/>which<text:s/>I<text:s/>lay<text:s/>me<text:s/>down<text:s/>to<text:s/>rest<text:s/>is<text:s/>Thy<text:s/>gift,<text:s/>oh<text:s/>merciful<text:s/>God,<text:s/>for<text:s/>how<text:s/>many<text:s/>of<text:s/>my<text:s/>fellow<text:s/>creatures<text:s/>are<text:s/>deprived<text:s/>of<text:s/>that<text:s/>luxury,<text:s/>and<text:s/>after<text:s/>working<text:s/>hard<text:s/>through<text:s/>the<text:s/>day,<text:s/>how<text:s/>different<text:s/>is<text:s/>the<text:s/>couch<text:s/>on<text:s/>which<text:s/>their<text:s/>wearied<text:s/>and<text:s/>perhaps<text:s/>aching<text:s/>limbs<text:s/>are<text:s/>laid,<text:s/>to<text:s/>that<text:s/>which<text:s/>Thou<text:s/>in<text:s/>Thy<text:s/>mercy<text:s/>hast<text:s/>vouchsafed<text:s/>me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<text:s/>how<text:s/>tame<text:s/>are<text:s/>my<text:s/>praises,<text:s/>my<text:s/>words<text:s/>of<text:s/>thanksgiving,<text:s/>oh<text:s/>God!<text:s/>How<text:s/>unworthy<text:s/>I<text:s/>am<text:s/>of<text:s/>Thy<text:s/>goodness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I<text:s/>thank<text:s/>Thee,<text:s/>most<text:s/>merciful,<text:s/>for<text:s/>granting<text:s/>me<text:s/>such<text:s/>kind<text:s/>parents,<text:s/>who,<text:s/>throughout<text:s/>the<text:s/>day,<text:s/>are<text:s/>ever<text:s/>ready<text:s/>to<text:s/>contribute<text:s/>to<text:s/>my<text:s/>enjoyments,<text:s/>to<text:s/>assist<text:s/>me<text:s/>with<text:s/>their<text:s/>counsel<text:s/>in<text:s/>my<text:s/>studies<text:s/>and<text:s/>other<text:s/>employments,<text:s/>and<text:s/>to<text:s/>aid<text:s/>me<text:s/>in<text:s/>the<text:s/>attainment<text:s/>of<text:s/>my<text:s/>pleasures<text:s/>and<text:s/>pursuits.<text:s/>Do<text:s/>Thou<text:s/>reward<text:s/>and<text:s/>bless<text:s/>them,<text:s/>oh<text:s/>Lord<text:s/>my<text:s/>God,<text:s/>and<text:s/>guard<text:s/>them<text:s/>from<text:s/>all<text:s/>evil,<text:s/>distress,<text:s/>or<text:s/>bodily<text:s/>suffering.<text:s/>And<text:s/>bless<text:s/>all<text:s/>those<text:s/>kind<text:s/>friends<text:s/>and<text:s/>relations<text:s/>Thou<text:s/>hast<text:s/>so<text:s/>mercifully<text:s/>bestowed<text:s/>on<text:s/>m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ather<text:s/>of<text:s/>Heaven!<text:s/>oh<text:s/>be<text:s/>Thou<text:s/>with<text:s/>me<text:s/>through<text:s/>the<text:s/>silent<text:s/>hours<text:s/>of<text:s/>night.<text:s/>Do<text:s/>not<text:s/>Thou<text:s/>forsake<text:s/>me<text:s/>in<text:s/>these<text:s/>senseless<text:s/>and<text:s/>unguarded<text:s/>hours.<text:s/>Thou,<text:s/>oh<text:s/>Lord,<text:s/>knowest<text:s/>the<text:s/>weakness<text:s/>of<text:s/>Thy<text:s/>creature;<text:s/>then<text:s/>have<text:s/>compassion<text:s/>on<text:s/>me,<text:s/>and<text:s/>preserve<text:s/>me<text:s/>from<text:s/>the<text:s/>sins<text:s/>and<text:s/>follies<text:s/>of<text:s/>my<text:s/>own<text:s/>mind,<text:s/>and<text:s/>the<text:s/>terrors<text:s/>and<text:s/>the<text:s/>dangers<text:s/>that<text:s/>dwell<text:s/>in<text:s/>darkness<text:s/>and<text:s/>in<text:s/>silence,<text:s/>and<text:s/>from<text:s/>which<text:s/>Thy<text:s/>mighty<text:s/>arm<text:s/>alone<text:s/>can<text:s/>shield<text:s/>u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<text:s/>teach<text:s/>my<text:s/>thoughts<text:s/>to<text:s/>fly<text:s/>to<text:s/>Thee;<text:s/>to<text:s/>that<text:s/>glorious<text:s/>Heaven<text:s/>where<text:s/>Thou<text:s/>dwellest.<text:s/>Oh<text:s/>raise<text:s/>them<text:s/>from<text:s/>the<text:s/>grovelling<text:s/>earth,<text:s/>and<text:s/>bid<text:s/>them<text:s/>soar<text:s/>to<text:s/>Thee,<text:s/>where<text:s/>alone<text:s/>is<text:s/>perfect<text:s/>happiness<text:s/>and<text:s/>peace<text:s/>and<text:s/>glor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Permit<text:s/>me<text:s/>to<text:s/>rise<text:s/>up<text:s/>in<text:s/>the<text:s/>morning,<text:s/>prepared<text:s/>to<text:s/>worship<text:s/>Thee,<text:s/>to<text:s/>receive<text:s/>all<text:s/>enjoyments<text:s/>as<text:s/>blessings<text:s/>from<text:s/>Thy<text:s/>hand,<text:s/>of<text:s/>which<text:s/>I<text:s/>am<text:s/>unworthy;<text:s/>and<text:s/>sorrows<text:s/>as<text:s/>yet<text:s/>greater<text:s/>mercies,<text:s/>for<text:s/>they<text:s/>will<text:s/>chasten<text:s/>me,<text:s/>and<text:s/>draw<text:s/>me<text:s/>nearer<text:s/>Thee,<text:s/>and<text:s/>render<text:s/>me<text:s/>more<text:s/>fitted<text:s/>for<text:s/>another<text:s/>spher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Oh<text:s/>Lord,<text:s/>my<text:s/>God,<text:s/>how<text:s/>dare<text:s/>I<text:s/>appeal<text:s/>to<text:s/>Thee<text:s/>for<text:s/>such<text:s/>great<text:s/>mercies,<text:s/>when<text:s/>every<text:s/>day,<text:s/>ay,<text:s/>every<text:s/>hour,<text:s/>either<text:s/>in<text:s/>word,<text:s/>or<text:s/>deed,<text:s/>or<text:s/>thought,<text:s/>I<text:s/>sin<text:s/>against<text:s/>Thee?<text:s/>Oh<text:s/>forgive<text:s/>my<text:s/>manifold<text:s/>transgressions;<text:s/>I<text:s/>acknowledge<text:s/>them,<text:s/>oh<text:s/>Lord,<text:s/>with<text:s/>an<text:s/>humble<text:s/>and<text:s/>penitent<text:s/>spirit,<text:s/>for<text:s/>I<text:s/>know<text:s/>that<text:s/>they<text:s/>are<text:s/>great,<text:s/>and<text:s/>I<text:s/>can<text:s/>do<text:s/>no<text:s/>good<text:s/>in<text:s/>a<text:s/>degree<text:s/>to<text:s/>atone<text:s/>for<text:s/>them,<text:s/>for<text:s/>improvident<text:s/>and<text:s/>thoughtless<text:s/>when<text:s/>opportunities<text:s/>of<text:s/>doing<text:s/>some<text:s/>trifling<text:s/>good<text:s/>do<text:s/>occur,<text:s/>too<text:s/>frequently<text:s/>do<text:s/>I<text:s/>neglect<text:s/>them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Father<text:s/>of<text:s/>Mercy!<text:s/>oh<text:s/>do<text:s/>not<text:s/>withdraw<text:s/>Thy<text:s/>goodness<text:s/>from<text:s/>me,<text:s/>unworthy<text:s/>as<text:s/>I<text:s/>am;<text:s/>do<text:s/>not<text:s/>forsake<text:s/>me,<text:s/>nor<text:s/>withdraw<text:s/>Thy<text:s/>Holy<text:s/>Spirit<text:s/>from<text:s/>me,<text:s/>for<text:s/>then<text:s/>the<text:s/>blessing<text:s/>Thou<text:s/>hast<text:s/>vouchsafed<text:s/>me,<text:s/>in<text:s/>permitting<text:s/>me<text:s/>to<text:s/>pray<text:s/>to<text:s/>Thee,<text:s/>will<text:s/>be<text:s/>denied<text:s/>me,<text:s/>and<text:s/>I<text:s/>shall<text:s/>become<text:s/>blinded<text:s/>and<text:s/>miserable<text:s/>as<text:s/>those<text:s/>whom<text:s/>Thou<text:s/>hast<text:s/>not<text:s/>permitted<text:s/>to<text:s/>know<text:s/>the<text:s/>holy<text:s/>consolation<text:s/>of<text:s/>humble<text:s/>and<text:s/>fervent<text:s/>prayer.<text:s/>Oh<text:s/>have<text:s/>mercy<text:s/>on<text:s/>such<text:s/>afflicted<text:s/>ones,<text:s/>oh<text:s/>Lord,<text:s/>and<text:s/>pour<text:s/>Thy<text:s/>Holy<text:s/>Grace,<text:s/>Thy<text:s/>Spirit,<text:s/>on<text:s/>their<text:s/>souls,<text:s/>and<text:s/>darkness<text:s/>and<text:s/>misery<text:s/>shall<text:s/>flee<text:s/>away,<text:s/>for<text:s/>they<text:s/>will<text:s/>know,<text:s/>and<text:s/>love,<text:s/>and<text:s/>praise<text:s/>their<text:s/>merciful<text:s/>Creator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Father,<text:s/>hear<text:s/>me!<text:s/>and<text:s/>in<text:s/>Thy<text:s/>mercy<text:s/>hearken<text:s/>to<text:s/>the<text:s/>cry<text:s/>of<text:s/>Thy<text:s/>servant,<text:s/>for<text:s/>Thou<text:s/>seest<text:s/>my<text:s/>heart<text:s/>and<text:s/>thoughts<text:s/>—<text:s/>Lord,<text:s/>oh<text:s/>make<text:s/>them<text:s/>ever<text:s/>full<text:s/>of<text:s/>love<text:s/>for<text:s/>Thee.<text:s/>—<text:s/></text:span><text:span text:style-name="T36_2">Amen</text:span><text:span text:style-name="T36_3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Evening<text:s/>Prayer<text:s/>(I<text:s/>thank<text:s/>Thee)"<text:s/>by<text:s/>Grace<text:s/>Aguilar<text:s/>was<text:s/>published<text:s/>posthumously<text:s/>by<text:s/>her<text:s/>mother<text:s/>Sarah<text:s/>Aguilar<text:s/>in<text:s/></text:span><text:span text:style-name="T38_2">Essays<text:s/>and<text:s/>Miscellanies</text:span><text:span text:style-name="T38_3"><text:s/>(1853),<text:s/>in<text:s/>the<text:s/>section<text:s/>"</text:span><text:span text:style-name="T38_4"><text:a xlink:type="simple" xlink:href="file:///?p=50563"><text:span text:style-name="T38_5">Sacred<text:s/>Communings</text:span></text:a></text:span><text:span text:style-name="T38_6">,"<text:s/>pp.<text:s/>186-188.<text:s/>In<text:s/>the<text:s/>UK<text:s/>edition<text:s/>of<text:s/></text:span><text:span text:style-name="T38_7">Sacred<text:s/>Communings</text:span><text:span text:style-name="T38_8"><text:s/>(1853)<text:s/>the<text:s/>prayer<text:s/>appears<text:s/>with<text:s/>small<text:s/>variations<text:s/>of<text:s/>spelling<text:s/>and<text:s/>punctuation<text:s/>on<text:s/>pages<text:s/>107-109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06/mode/2up"]<text:s/> <text:s/>[advanced_iframe<text:s/>securitykey="be1d939e6a1b36109171c7d5503b34cf9147aa7b"<text:s/>enable_external_height_workaround="true"<text:s/>src="https://archive.org/stream/essaysmiscellani01agui/essaysmiscellani01agui#page/1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vening Prayer (I thank Thee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