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>
      <style:text-properties fo:font-style="italic" style:font-style-asian="italic" style:font-style-complex="italic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P45" style:family="paragraph" style:parent-style-name="Normal"/>
    <style:style style:name="T4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T46_1" style:family="text"/>
    <style:style style:name="T46_2" style:family="text"/>
    <style:style style:name="T4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6_4" style:family="text"/>
    <style:style style:name="T46_5" style:family="text">
      <style:text-properties fo:font-style="italic" style:font-style-asian="italic" style:font-style-complex="italic" fo:language="none" fo:language-asian="none" fo:language-complex="none"/>
    </style:style>
    <style:style style:name="T46_6" style:family="text"/>
    <style:style style:name="P47" style:family="paragraph" style:parent-style-name="Heading_20_3">
      <style:paragraph-properties fo:margin-top="0.496cm" fo:margin-bottom="0.496cm"/>
    </style:style>
    <style:style style:name="T4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8" style:family="paragraph" style:parent-style-name="Normal"/>
    <style:style style:name="T48_1" style:family="text"/>
  </office:automatic-styles>
  <office:body>
    <office:text>
      <text:h text:style-name="P1" text:outline-level="1"><text:span text:style-name="T1_1">Evening<text:s/>prayer<text:s/>[in<text:s/>illness],<text:s/>by<text:s/>Grace<text:s/>Aguilar<text:s/>(18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0<text:s/>20:29:4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73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vening<text:s/>prayer<text:s/>[in<text:s/>illness]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lessed<text:s/>and<text:s/>beneficent<text:s/>Father,<text:s/>I<text:s/>thank<text:s/>and<text:s/>bless<text:s/>Thee<text:s/>for<text:s/>the<text:s/>calm<text:s/>and<text:s/>holy<text:s/>tenor<text:s/>of<text:s/>this<text:s/>day,<text:s/>for<text:s/>the<text:s/>holy<text:s/>spirit,<text:s/>the<text:s/>love<text:s/>of<text:s/>Thee,<text:s/>which<text:s/>Thy<text:s/>loving-kindness<text:s/>hath<text:s/>permitted<text:s/>should<text:s/>pervade<text:s/>my<text:s/>min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bless<text:s/>Thee<text:s/>for<text:s/>the<text:s/>bodily<text:s/>suffering<text:s/>Thou<text:s/>didst<text:s/>in<text:s/>Thy<text:s/>mercy<text:s/>make<text:s/>mine<text:s/>own,<text:s/>to<text:s/>draw<text:s/>me<text:s/>nearer<text:s/>to<text:s/>Th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<text:s/>let<text:s/>not<text:s/>these<text:s/>feelings<text:s/>depart<text:s/>from<text:s/>me;<text:s/>Thy<text:s/>mercy<text:s/>alone<text:s/>can<text:s/>retain<text:s/>them,<text:s/>for<text:s/>my<text:s/>sinful<text:s/>nature<text:s/>is<text:s/>more<text:s/>apt<text:s/>to<text:s/>repine<text:s/>and<text:s/>murmur<text:s/>at<text:s/>continued<text:s/>suffering<text:s/>than<text:s/>love<text:s/>and<text:s/>bless<text:s/>Thee<text:s/>as<text:s/>it<text:s/>hath<text:s/>done<text:s/>toda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<text:s/>thank<text:s/>Thee,<text:s/>O<text:s/>my<text:s/>God,<text:s/>for<text:s/>the<text:s/>calm<text:s/>and<text:s/>holy<text:s/>thoughts<text:s/>Thy<text:s/>grace<text:s/>created<text:s/>within<text:s/>me;<text:s/>O<text:s/>purify<text:s/>and<text:s/>exalt<text:s/>them,<text:s/>till<text:s/>meditations<text:s/>of<text:s/>Thee<text:s/>and<text:s/>heaven<text:s/>can<text:s/>alone<text:s/>employ<text:s/>these<text:s/>hours<text:s/>of<text:s/>sickness<text:s/>which<text:s/>I<text:s/>am<text:s/>compelled<text:s/>to<text:s/>pass<text:s/>in<text:s/>idlenes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<text:s/>thank<text:s/>Thee<text:s/>for<text:s/>permitting<text:s/>me<text:s/>at<text:s/>times<text:s/>to<text:s/>think<text:s/>of<text:s/>death.<text:s/>O<text:s/>let<text:s/>me<text:s/>be<text:s/>aware<text:s/>of<text:s/>its<text:s/>approach;<text:s/>guard<text:s/>me<text:s/>from<text:s/>the<text:s/>fearful<text:s/>state<text:s/>of<text:s/>those<text:s/>who<text:s/>know<text:s/>not,<text:s/>till<text:s/>the<text:s/>final<text:s/>moment,<text:s/>that<text:s/>they<text:s/>are<text:s/>about<text:s/>to<text:s/>di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I<text:s/>pray<text:s/>not<text:s/>for<text:s/>life<text:s/>or<text:s/>death,<text:s/>O<text:s/>Lord,<text:s/>both<text:s/>are<text:s/>in<text:s/>Thy<text:s/>hands,<text:s/>and<text:s/>Thou<text:s/>wilt<text:s/>grant<text:s/>what<text:s/>Thy<text:s/>mercy<text:s/>deemeth<text:s/>best;<text:s/>my<text:s/>trust<text:s/>is<text:s/>in<text:s/>that<text:s/>mercy<text:s/>which<text:s/>Thou<text:s/>hast<text:s/>promised<text:s/>to<text:s/>show<text:s/>unto<text:s/>thousands<text:s/>of<text:s/>them<text:s/>that<text:s/>love<text:s/>Thee<text:s/>and<text:s/>keep<text:s/>Thy<text:s/>comandment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I<text:s/>plead<text:s/>not<text:s/>my<text:s/>own<text:s/>righteousness,<text:s/>O<text:s/>my<text:s/>Father,<text:s/>alas!<text:s/>what<text:s/>is<text:s/>it<text:s/>before<text:s/>Thee<text:s/>who<text:s/>“chargest<text:s/>the<text:s/>angels<text:s/>with<text:s/>folly?”<text:s/></text:span><text:span text:style-name="T28_2">(Job<text:s/>4:18)</text:span><text:span text:style-name="T28_3"><text:s/>For<text:s/>the<text:s/>glory<text:s/>of<text:s/>Thy<text:s/>holy<text:s/>name<text:s/>Thou<text:s/>wilt<text:s/>hear<text:s/>me;<text:s/>Thou<text:s/>art<text:s/>the<text:s/>God<text:s/>of<text:s/>truth,<text:s/>and<text:s/>I<text:s/></text:span><text:span text:style-name="T28_4">know</text:span><text:span text:style-name="T28_5"><text:s/>that<text:s/>Thou<text:s/>wilt<text:s/>answer<text:s/>m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<text:s/>my<text:s/>Father,<text:s/>permit<text:s/>me<text:s/>to<text:s/>rise<text:s/>tomorrow<text:s/>with<text:s/>these<text:s/>feelings<text:s/>strengthened<text:s/>and<text:s/>increased<text:s/>within<text:s/>me;<text:s/>my<text:s/>trust<text:s/>is<text:s/>in<text:s/>Thee,<text:s/>Almighty<text:s/>Father,<text:s/>O<text:s/>forsake<text:s/>me<text:s/>not;<text:s/>accept<text:s/>my<text:s/>imperfect<text:s/>praises,<text:s/>purify,<text:s/>exalt<text:s/>them,<text:s/>and<text:s/>permit<text:s/>them<text:s/>in<text:s/>Thy<text:s/>mercy<text:s/>to<text:s/>ascend<text:s/>to<text:s/>The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Pardon<text:s/>Thou<text:s/>the<text:s/>many<text:s/>secret<text:s/>and<text:s/>presumptuous<text:s/>sins<text:s/>whereby<text:s/>I<text:s/>may<text:s/>have<text:s/>transgressed<text:s/>against<text:s/>Thee.<text:s/>Guard<text:s/>me<text:s/>from<text:s/>them<text:s/>in<text:s/>the<text:s/>future,<text:s/>merciful<text:s/>Father,<text:s/>and<text:s/>permit<text:s/>me<text:s/>to<text:s/>resign<text:s/>myself<text:s/>more<text:s/>and<text:s/>more<text:s/>each<text:s/>day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Bless<text:s/>unto<text:s/>me<text:s/>the<text:s/>hours<text:s/>of<text:s/>sleep;<text:s/>and<text:s/>if<text:s/>that<text:s/>blessing<text:s/>be<text:s/>denied<text:s/>me,<text:s/>fill<text:s/>my<text:s/>wakeful<text:s/>hours<text:s/>with<text:s/>thoughts<text:s/>of<text:s/>Thee<text:s/>and<text:s/>heaven.<text:s/>I<text:s/>lay<text:s/>me<text:s/>down<text:s/>but<text:s/>lightly<text:s/>afflicted,<text:s/>yet<text:s/>ere<text:s/>the<text:s/>morning<text:s/>dawns<text:s/>disease<text:s/>may<text:s/>increase<text:s/>and<text:s/>death<text:s/>itself<text:s/>approach<text:s/>me;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O<text:s/>my<text:s/>Father,<text:s/>let<text:s/>me<text:s/>have<text:s/>no<text:s/>will<text:s/>but<text:s/>Thine.<text:s/>Thy<text:s/>mercy<text:s/>can<text:s/>rob<text:s/>even<text:s/>death<text:s/>of<text:s/>its<text:s/>sting,<text:s/>and<text:s/>bid<text:s/>me<text:s/>welcome<text:s/>it<text:s/>as<text:s/>calmly<text:s/>and<text:s/>thankfully<text:s/>as<text:s/>I<text:s/>do<text:s/>my<text:s/>bed.<text:s/>Secure<text:s/>in<text:s/>Thine<text:s/>infinite<text:s/>love<text:s/>I<text:s/>lay<text:s/>me<text:s/>down,<text:s/>and<text:s/>whatever<text:s/>befall<text:s/>me,<text:s/>if<text:s/>never<text:s/>again<text:s/>I<text:s/>may<text:s/>see<text:s/>the<text:s/>light<text:s/>of<text:s/>day<text:s/>in<text:s/>health,<text:s/>O<text:s/>let<text:s/>me<text:s/>have<text:s/>no<text:s/>will<text:s/>but<text:s/>Thine;<text:s/>I<text:s/>know<text:s/>that<text:s/>it<text:s/>is<text:s/>best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Bless,<text:s/>O<text:s/>bless<text:s/>those<text:s/>dear<text:s/>ones<text:s/>Thou<text:s/>in<text:s/>Thy<text:s/>mercy<text:s/>hast<text:s/>vouchsafed<text:s/>to<text:s/>me.<text:s/>Lead<text:s/>them<text:s/>in<text:s/>Thy<text:s/>paths,<text:s/>O<text:s/>my<text:s/>God,<text:s/>and<text:s/>grant<text:s/>them<text:s/>every<text:s/>blessing<text:s/>in<text:s/>this<text:s/>life<text:s/>which<text:s/>will<text:s/>prepare<text:s/>them<text:s/>for<text:s/>eternity.<text:s/>Reward<text:s/>unto<text:s/>them<text:s/>the<text:s/>constant<text:s/>love<text:s/>and<text:s/>care<text:s/>for<text:s/>me,<text:s/>and<text:s/>grant<text:s/>me<text:s/>that<text:s/>grateful<text:s/>spirit<text:s/>which<text:s/>will<text:s/>ever<text:s/>bid<text:s/>me<text:s/>love<text:s/>and<text:s/>pray<text:s/>for<text:s/>them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I<text:s/>would<text:s/>bless<text:s/>Thee,<text:s/>O<text:s/>my<text:s/>God,<text:s/>for<text:s/>the<text:s/>innumerable<text:s/>blessings<text:s/>with<text:s/>which<text:s/>Thou<text:s/>hast<text:s/>gilded<text:s/>my<text:s/>lot<text:s/>from<text:s/>the<text:s/>first<text:s/>hour<text:s/>that<text:s/>I<text:s/>drew<text:s/>breath,<text:s/>more<text:s/>particularly<text:s/>for<text:s/>those<text:s/>of<text:s/>the<text:s/>past<text:s/>day;<text:s/>but<text:s/>my<text:s/>sinful<text:s/>nature<text:s/>renders<text:s/>every<text:s/>effort<text:s/>tame<text:s/>and<text:s/>cold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O<text:s/>merciful<text:s/>Father,<text:s/>forget<text:s/>not<text:s/>the<text:s/>offerings<text:s/>of<text:s/>my<text:s/>heart,<text:s/>though<text:s/>I<text:s/>cannot<text:s/>give<text:s/>them<text:s/>words.<text:s/>Do<text:s/>Thou<text:s/>teach<text:s/>me<text:s/>to<text:s/>praise<text:s/>Thee;<text:s/>permit<text:s/>me<text:s/>to<text:s/>rise<text:s/>tomorrow<text:s/>with<text:s/>a<text:s/>glowing<text:s/>and<text:s/>a<text:s/>grateful<text:s/>heart,<text:s/>prepared<text:s/>to<text:s/>worship<text:s/>and<text:s/>to<text:s/>love<text:s/>Thee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And<text:s/>now,<text:s/>O<text:s/>let<text:s/>it<text:s/>please<text:s/>Thee<text:s/>to<text:s/>bless<text:s/>the<text:s/>prayer<text:s/>of<text:s/>Thy<text:s/>servant,<text:s/>that<text:s/>it<text:s/>continue<text:s/>forever<text:s/>before<text:s/>Thee<text:s/>as<text:s/>Thou<text:s/>hast<text:s/>promised,<text:s/>and<text:s/>with<text:s/>Thy<text:s/>blessing,<text:s/>O<text:s/>Lord<text:s/>God,<text:s/>let<text:s/>the<text:s/>earnest<text:s/>supplication<text:s/>of<text:s/>Thy<text:s/>servant<text:s/>be<text:s/>blessed<text:s/>forever.<text:s/></text:span><text:span text:style-name="T44_2">Amen</text:span><text:span text:style-name="T44_3">.<text:s/></text:span></text:p>
          </table:table-cell>
        </table:table-row>
      </table:table>
      <text:p text:style-name="P45"><text:span text:style-name="T45_1"><draw:rect svg:x="0cm" svg:y="0cm" svg:width="16.51cm" svg:height="0.053cm" draw:style-name="FR1" text:anchor-type="as-char" draw:z-index="0"/></text:span></text:p>
      <text:p text:style-name="P46"><text:span text:style-name="T46_1">"Evening<text:s/>Prayer"<text:s/>by<text:s/>Grace<text:s/>Aguilar<text:s/>was<text:s/>posthumously<text:s/>published<text:s/>by<text:s/>her<text:s/>mother<text:s/>Sarah<text:s/>Aguilar<text:s/>in<text:s/></text:span><text:span text:style-name="T46_2"><text:a xlink:type="simple" xlink:href="file:///?p=50563"><text:span text:style-name="T46_3">Sabbath<text:s/>Thoughts<text:s/>and<text:s/>Sacred<text:s/>Communings</text:span></text:a></text:span><text:span text:style-name="T46_4"><text:s/>(1853)<text:s/>and<text:s/>included<text:s/>in<text:s/>the<text:s/>section<text:s/>"Prayers<text:s/>in<text:s/>Illness,"<text:s/>pp.<text:s/>119-121.<text:s/>The<text:s/>prayer<text:s/>appears<text:s/>between<text:s/>one<text:s/>dated<text:s/>31<text:s/>December<text:s/>1836<text:s/>and<text:s/>another<text:s/>dated<text:s/>14<text:s/>January<text:s/>1837,<text:s/>along<text:s/>with<text:s/>several<text:s/>other<text:s/>undated<text:s/>prayers.<text:s/>This<text:s/>prayer<text:s/>was<text:s/>not<text:s/>included<text:s/>in<text:s/>Aguilar's<text:s/></text:span><text:span text:style-name="T46_5">Essays<text:s/>and<text:s/>Miscellanies</text:span><text:span text:style-name="T46_6"><text:s/>(1853)<text:s/>containing<text:s/>the<text:s/>version<text:s/>of<text:s/>"Sacred<text:s/>Communings"<text:s/>published<text:s/>in<text:s/>the<text:s/>United<text:s/>States.<text:s/></text:span></text:p>
      <text:h text:style-name="P47" text:outline-level="3"><text:span text:style-name="T47_1">Source(s)</text:span></text:h>
      <text:p text:style-name="P48"><text:span text:style-name="T48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vening prayer [in illness], by Grace Aguilar (18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