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Evening<text:s/>Service<text:s/>for<text:s/>the<text:s/>Sabbath<text:s/>from<text:s/>the<text:s/>Union<text:s/>Prayer<text:s/>Book<text:s/>(Newly<text:s/>Revised,<text:s/>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entral<text:s/>Conference<text:s/>of<text:s/>American<text:s/>Rabbis<text:s/>(CCAR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7<text:s/>19:5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98</text:span></text:p>
          </table:table-cell>
        </table:table-row>
      </table:table>
      <text:p text:style-name="P10"><text:span text:style-name="T10_1">Evening<text:s/>Service<text:s/>for<text:s/>the<text:s/>Sabbath<text:s/>from<text:s/>the<text:s/>Union<text:s/>Prayer<text:s/>Book<text:s/>(Newly<text:s/>Revised)</text:span><text:span text:style-name="T10_2"><text:s/>(1924),<text:s/>a<text:s/>Reform<text:s/>Jewish<text:s/>prayerbook<text:s/>disseminated<text:s/>by<text:s/>Congregation<text:s/>Emmanuel<text:s/>in<text:s/>New<text:s/>York<text:s/>City<text:s/>in<text:s/>1924,<text:s/>was<text:s/>the<text:s/>first<text:s/>publication<text:s/>of<text:s/>the<text:s/>"Newly<text:s/>Revised"<text:s/>edition<text:s/>of<text:s/>the<text:s/>Union<text:s/>Prayerbook,<text:s/>published<text:s/>as<text:s/>a<text:s/>complete<text:s/>prayerbook<text:s/>in<text:s/>1940.<text:s/>[advanced_iframe<text:s/>securitykey="be1d939e6a1b36109171c7d5503b34cf9147aa7b"<text:s/>enable_external_height_workaround="true"<text:s/>src="https://archive.org/stream/evening-service-for-the-sabbath-from-the-union-prayer-book-newly-revised-ccar-1924/Evening%20Service%20for%20the%20Sabbath%20from%20the%20Union%20Prayer%20Book%20Newly%20Revised%20%28CCAR%201924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Evening Service for the Sabbath from the Union Prayer Book (Newly Revised, 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