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8_4" style:family="text">
      <style:text-properties fo:color="#0000ee" fo:language="none" fo:language-asian="none" fo:language-complex="none" style:text-underline-style="solid" style:text-underline-color="font-color"/>
    </style:style>
    <style:style style:name="T3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/>
    <style:style style:name="T38_8" style:family="text">
      <style:text-properties fo:color="#0000ee" fo:language="none" fo:language-asian="none" fo:language-complex="none" style:text-underline-style="solid" style:text-underline-color="font-color"/>
    </style:style>
    <style:style style:name="T38_9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Exercise<text:s/>for<text:s/>a<text:s/>wife<text:s/>who<text:s/>is<text:s/>married<text:s/>to<text:s/>an<text:s/>irreligious<text:s/>husband,<text:s/>by<text:s/>Rabbi<text:s/>Morris<text:s/>Jacob<text:s/>Raphall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3<text:s/>17:04:3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60</text:span></text:p>
          </table:table-cell>
        </table:table-row>
      </table:table>
      <text:p text:style-name="P10"><text:span text:style-name="T10_1">In<text:s/>the<text:s/>Book<text:s/>of<text:s/>Exodus,<text:s/>through<text:s/>the<text:s/>plague<text:s/>of<text:s/></text:span><text:span text:style-name="T10_2">dever</text:span><text:span text:style-name="T10_3"><text:s/>the<text:s/>domesticated<text:s/>animals<text:s/>of<text:s/>Mitsrayim<text:s/>are<text:s/>made<text:s/>to<text:s/>suffer<text:s/>on<text:s/>behalf<text:s/>of<text:s/>the<text:s/>sins<text:s/>of<text:s/>their<text:s/>Egyptian<text:s/>taskmasters,<text:s/>even<text:s/>though<text:s/>they<text:s/>are,<text:s/>as<text:s/>the<text:s/>Israelites,<text:s/>innocent<text:s/>of<text:s/>their<text:s/>masters'<text:s/>transgressions.<text:s/>Rationally,<text:s/>we<text:s/>might<text:s/>explain<text:s/>away<text:s/>this<text:s/>as<text:s/>tragic<text:s/>by<text:s/>saying<text:s/>that<text:s/>then,<text:s/>just<text:s/>as<text:s/>today,<text:s/>domesticated<text:s/>animals<text:s/>are<text:s/>unjustly<text:s/>made<text:s/>to<text:s/>suffer<text:s/>the<text:s/>callous<text:s/>neglect<text:s/>and<text:s/>the<text:s/>willful<text:s/>abuse<text:s/>of<text:s/>the<text:s/>human<text:s/>keepers<text:s/>for<text:s/>whom<text:s/>they<text:s/>are<text:s/>subjects<text:s/>and<text:s/>ultimately,<text:s/>possessions.<text:s/>In<text:s/>a<text:s/>patriarchy,<text:s/>how<text:s/>do<text:s/>women<text:s/>suffer<text:s/>under<text:s/>this<text:s/>hierarchy?<text:s/>This<text:s/>proto-feminist<text:s/>prayer<text:s/>from<text:s/>1852<text:s/>implicitly<text:s/>questions<text:s/>whether<text:s/>a<text:s/>wife<text:s/>under<text:s/>patriarchal<text:s/>authority<text:s/>must<text:s/>submit<text:s/>to<text:s/>the<text:s/>transgressions<text:s/>of<text:s/>her<text:s/>husband.<text:s/>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e/upload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Exercise<text:s/>for<text:s/>a<text:s/>Wife<text:s/>who<text:s/>is<text:s/>married<text:s/>to<text:s/>an<text:s/>irreligious<text:s/>Husband</text:span><text:span text:style-name="T16_2">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“She<text:s/>opens<text:s/>her<text:s/>lips<text:s/>with<text:s/>wisdom,<text:s/>and<text:s/>the<text:s/>teaching<text:s/>of<text:s/>piety<text:s/>is<text:s/>on<text:s/>her<text:s/>tongue.”<text:s/></text:span><text:span text:style-name="T18_2">(Proverbs<text:s/>31:26)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Merciful<text:s/>Lord!<text:s/>It<text:s/>has<text:s/>been<text:s/>thy<text:s/>will<text:s/>that<text:s/>I<text:s/>should<text:s/>be<text:s/>mated<text:s/>for<text:s/>life<text:s/>to<text:s/>a<text:s/>man<text:s/>whom<text:s/>I<text:s/>love,<text:s/>but<text:s/>who<text:s/>does<text:s/>not<text:s/>love<text:s/>thee<text:s/>my<text:s/>God!<text:s/>to<text:s/>[a<text:s/>man]<text:s/>whom<text:s/>I<text:s/>cheerfully<text:s/>yield<text:s/>obedience,<text:s/>but<text:s/>who<text:s/>does<text:s/>not<text:s/>obey<text:s/>thy<text:s/>law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hou<text:s/>hast<text:s/>commanded<text:s/>that<text:s/>the<text:s/>man<text:s/>“should<text:s/>bear<text:s/>rule<text:s/>over<text:s/>the<text:s/>woman,<text:s/>and<text:s/>that<text:s/>she<text:s/>shall<text:s/>be<text:s/>dependent<text:s/>upon<text:s/>him.”[foot]Cf.<text:s/>Genesis<text:s/>3:16.[/foot]<text:s/>But,<text:s/>Father,<text:s/>in<text:s/>order<text:s/>to<text:s/>obey<text:s/>thy<text:s/>commandments,<text:s/>I<text:s/>am<text:s/>compelled<text:s/>to<text:s/>break<text:s/>thy<text:s/>command!<text:s/>I<text:s/>cannot,<text:s/>my<text:s/>God,<text:s/>I<text:s/>must<text:s/>not<text:s/>allow<text:s/>my<text:s/>husband<text:s/>to<text:s/>bear<text:s/>rule<text:s/>over<text:s/>me<text:s/>in<text:s/>what<text:s/>concerns<text:s/>thy<text:s/>worship.<text:s/>I<text:s/>cannot<text:s/>permit<text:s/>my<text:s/>religious<text:s/>observance<text:s/>to<text:s/>become<text:s/>dependent<text:s/>on<text:s/>his<text:s/>indifferenc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nd<text:s/>above<text:s/>all,<text:s/>I<text:s/>cannot<text:s/>allow<text:s/>that<text:s/>the<text:s/>children<text:s/>whom<text:s/>thou<text:s/>hast<text:s/>entrusted<text:s/>[mayest<text:s/>entrust]<text:s/>to<text:s/>us<text:s/>should<text:s/>have<text:s/>their<text:s/>young<text:s/>minds<text:s/>tainted<text:s/>by<text:s/>the<text:s/>influence<text:s/>of<text:s/>principles<text:s/>which<text:s/>I<text:s/>detest,<text:s/>even<text:s/>while<text:s/>I<text:s/>love<text:s/>the<text:s/>man<text:s/>who<text:s/>professes<text:s/>them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n<text:s/>this<text:s/>my<text:s/>straight<text:s/>I<text:s/>turn<text:s/>to<text:s/>thee,<text:s/>O<text:s/>Lord!<text:s/>O<text:s/>teach<text:s/>me<text:s/>so<text:s/>to<text:s/>square<text:s/>my<text:s/>conduct,<text:s/>that<text:s/>I<text:s/>may<text:s/>not<text:s/>transgress<text:s/>against<text:s/>the<text:s/>affectionate<text:s/>obedience<text:s/>I<text:s/>owe<text:s/>to<text:s/>my<text:s/>husband,<text:s/>whilst<text:s/>I<text:s/>yield<text:s/>that<text:s/>absolute<text:s/>and<text:s/>higher<text:s/>obedience<text:s/>to<text:s/>the<text:s/>law,<text:s/>which<text:s/>I<text:s/>owe<text:s/>to<text:s/>thee,<text:s/>my<text:s/>God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O<text:s/>grant<text:s/>me<text:s/>firmness<text:s/>of<text:s/>mind,<text:s/>that<text:s/>I<text:s/>succumb<text:s/>not<text:s/>to<text:s/>the<text:s/>temptation<text:s/>of<text:s/>his<text:s/>example:<text:s/>grant<text:s/>me<text:s/>meekness<text:s/>of<text:s/>temper,<text:s/>that<text:s/>my<text:s/>unavoidable<text:s/>resistance<text:s/>to<text:s/>his<text:s/>authority<text:s/>may<text:s/>be<text:s/>mild<text:s/>and<text:s/>kindly,<text:s/>and<text:s/>such<text:s/>as<text:s/>beseemeth<text:s/>her<text:s/>who<text:s/>fears<text:s/>thee,<text:s/>Lord,<text:s/>and<text:s/>observes<text:s/>thy<text:s/>commandments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Grant,<text:s/>Lord!<text:s/>that<text:s/>I<text:s/>may<text:s/>inspire<text:s/>my<text:s/>children<text:s/>with<text:s/>that<text:s/>love<text:s/>and<text:s/>confidence,<text:s/>that<text:s/>the<text:s/>early<text:s/>lessons<text:s/>of<text:s/>piety<text:s/>which<text:s/>it<text:s/>will<text:s/>be<text:s/>my<text:s/>duty<text:s/>and<text:s/>to<text:s/>my<text:s/>care<text:s/>to<text:s/>instil<text:s/>in<text:s/>their<text:s/>minds,<text:s/>may<text:s/>never<text:s/>depart<text:s/>therefrom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And,<text:s/>O<text:s/>my<text:s/>God,<text:s/>if<text:s/>I<text:s/>have<text:s/>found<text:s/>favour<text:s/>before<text:s/>thee,<text:s/>and<text:s/>it<text:s/>is<text:s/>thy<text:s/>gracious<text:s/>will<text:s/>that<text:s/>my<text:s/>future<text:s/>days<text:s/>should<text:s/>be<text:s/>happy,<text:s/>vouchsafe<text:s/>to<text:s/>touch<text:s/>my<text:s/>husband’s<text:s/>heart,<text:s/>for<text:s/>his<text:s/>heart<text:s/>is<text:s/>good;<text:s/>let<text:s/>him<text:s/>feel<text:s/>how<text:s/>painful<text:s/>it<text:s/>must<text:s/>be<text:s/>for<text:s/>me<text:s/>to<text:s/>live<text:s/>in<text:s/>dread<text:s/>of<text:s/>the<text:s/>day,<text:s/>when<text:s/>I<text:s/>must<text:s/>tell<text:s/>our<text:s/>children<text:s/>to<text:s/>love<text:s/>and<text:s/>honour<text:s/>their<text:s/>father,<text:s/>but<text:s/>to<text:s/>obey<text:s/>their<text:s/>God!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O<text:s/>enlighten<text:s/>his<text:s/>mind,<text:s/>for<text:s/>it<text:s/>is<text:s/>strong;<text:s/>let<text:s/>him<text:s/>plainly<text:s/>see<text:s/>that<text:s/>his<text:s/>wife’s<text:s/>religion<text:s/>is<text:s/>the<text:s/>best<text:s/>safeguard<text:s/>of<text:s/>his<text:s/>honour,<text:s/>that<text:s/>his<text:s/>children’s<text:s/>religion<text:s/>is<text:s/>the<text:s/>sole<text:s/>assurance<text:s/>of<text:s/>his<text:s/>happy<text:s/>old<text:s/>age.<text:s/>And<text:s/>that<text:s/>if—<text:s/>which<text:s/>in<text:s/>thy<text:s/>mercy<text:s/>avert—<text:s/>his<text:s/>wife<text:s/>and<text:s/>children<text:s/>should<text:s/>be<text:s/>so<text:s/>lost<text:s/>as<text:s/>to<text:s/>adopt<text:s/>his<text:s/>principles,<text:s/>and<text:s/>renounce<text:s/>the<text:s/>fear<text:s/>of<text:s/>thee<text:s/>my<text:s/>God,<text:s/>his<text:s/>happiness<text:s/>would<text:s/>be<text:s/>at<text:s/>an<text:s/>end<text:s/>for<text:s/>ever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Hear<text:s/>my<text:s/>prayer,<text:s/>good<text:s/>Lord!<text:s/>Let<text:s/>the<text:s/>words<text:s/>of<text:s/>my<text:s/>mouth<text:s/>and<text:s/>the<text:s/>meditations<text:s/>of<text:s/>my<text:s/>heart<text:s/>be<text:s/>acceptable<text:s/>before<text:s/>thee,<text:s/>Lord,<text:s/>my<text:s/>Rock<text:s/>and<text:s/>my<text:s/>Redeemer.<text:s/></text:span><text:span text:style-name="T36_2">(Psalms<text:s/>19:15)</text:span><text:span text:style-name="T36_3"><text:s/></text:span><text:span text:style-name="T36_4">Amen</text:span><text:span text:style-name="T36_5">.<text:s/></text:span></text:p>
          </table:table-cell>
        </table:table-row>
      </table:table>
      <text:p text:style-name="P37"><text:span text:style-name="T37_1"><draw:rect svg:x="0cm" svg:y="0cm" svg:width="16.51cm" svg:height="0.053cm" draw:style-name="FR2" text:anchor-type="as-char" draw:z-index="0"/></text:span></text:p>
      <text:p text:style-name="P38"><text:span text:style-name="T38_1">"Exercise<text:s/>for<text:s/>a<text:s/>Wife<text:s/>who<text:s/>is<text:s/>married<text:s/>to<text:s/>an<text:s/>irreligious<text:s/>Husband"<text:s/>appears<text:s/>on<text:s/>pages<text:s/>131-132<text:s/>of<text:s/></text:span><text:span text:style-name="T38_2"><text:a xlink:type="simple" xlink:href="file:///?p=44135"><text:span text:style-name="T38_3">רֻחָמָה</text:span><text:span text:style-name="T38_4"><text:s/>(Ruḥamah):<text:s/></text:span><text:span text:style-name="T38_5">Devotional<text:s/>Exercises<text:s/>for<text:s/>the<text:s/>Use<text:s/>of<text:s/>the<text:s/>Daughters<text:s/>of<text:s/>Israel</text:span></text:a></text:span><text:span text:style-name="T38_6"><text:s/>(1852)<text:s/>edited<text:s/>by<text:s/>Rabbi<text:s/>Morris<text:s/>Jacob<text:s/>Raphall<text:s/>(1798–1868).<text:s/>The<text:s/>prayer<text:s/>appears<text:s/>unique<text:s/>to<text:s/>this<text:s/>collection<text:s/>which<text:s/>otherwise<text:s/>contain<text:s/>selections<text:s/>from<text:s/>the<text:s/>teḥinot<text:s/>anthologies<text:s/>in<text:s/>German<text:s/>of<text:s/>Meir<text:s/>Letteris<text:s/>(1800-1871),<text:s/>Max<text:s/>Emanuel<text:s/>Stern<text:s/>(1811-1873),<text:s/>and<text:s/>Yehoshua<text:s/>Heshil<text:s/>Miro.<text:s/>If<text:s/>you<text:s/>know<text:s/>of<text:s/>another<text:s/>collection<text:s/>from<text:s/>which<text:s/>this<text:s/>prayer<text:s/>first<text:s/>appeared,<text:s/>please<text:s/>leave<text:s/>a<text:s/>comment<text:s/>or<text:s/></text:span><text:span text:style-name="T38_7"><text:a xlink:type="simple" xlink:href="file:///contact/"><text:span text:style-name="T38_8">contact<text:s/>us</text:span></text:a></text:span><text:span text:style-name="T38_9">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ruhamah-devotional-exercises-for-the-use-of-the-daughters-of-israel-morris-jacob-raphall-1852/Ruhamah-%20Devotional%20Exercises%20for%20the%20Use%20of%20the%20Daughters%20of%20Israel%20%28trans.%20Morris%20Jacob%20Raphall%201852%29#page/n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xercise for a wife who is married to an irreligious husband, by Rabbi Morris Jacob Raphall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