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 style:parent-style-name="instruction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 style:parent-style-name="instruction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instruction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8_4" style:family="text">
      <style:text-properties fo:color="#0000ee" fo:language="none" fo:language-asian="none" fo:language-complex="none" style:text-underline-style="solid" style:text-underline-color="font-color"/>
    </style:style>
    <style:style style:name="T28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6" style:family="text"/>
    <style:style style:name="T28_7" style:family="text"/>
    <style:style style:name="T28_8" style:family="text">
      <style:text-properties fo:color="#0000ee" fo:language="none" fo:language-asian="none" fo:language-complex="none" style:text-underline-style="solid" style:text-underline-color="font-color"/>
    </style:style>
    <style:style style:name="T28_9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Exercise<text:s/>for<text:s/>the<text:s/>Anniversary<text:s/>of<text:s/>a<text:s/>Parent's<text:s/>Decease<text:s/>(</text:span><text:span text:style-name="T1_2">יאָרצײַט</text:span><text:span text:style-name="T1_3">),<text:s/>translated<text:s/>by<text:s/>Rabbi<text:s/>Morris<text:s/>Jacob<text:s/>Raphall<text:s/>(185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2-09<text:s/>17:04:06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urn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33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Exercise<text:s/>for<text:s/>the<text:s/>Anniversary<text:s/>of<text:s/>a<text:s/>Parent's<text:s/>Decease,<text:s/>(YahrZeit.)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"If<text:s/>I<text:s/>forget<text:s/>thee,<text:s/>may<text:s/>my<text:s/>right<text:s/>hand<text:s/>forget<text:s/>ME;<text:s/>may<text:s/>my<text:s/>tongue<text:s/>cleave<text:s/>to<text:s/>the<text:s/>roof<text:s/>of<text:s/>my<text:s/>mouth<text:s/>if<text:s/>I<text:s/>remember<text:s/>thee<text:s/>not."<text:s/></text:span><text:span text:style-name="T16_2">(Cf.<text:s/>Psalms<text:s/>137:5-6)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e<text:s/>year<text:s/>has<text:s/>completed<text:s/>its<text:s/>course,<text:s/>and<text:s/>(once<text:s/>more)<text:s/>I<text:s/>witness<text:s/>the<text:s/>anniversary<text:s/>of<text:s/>that<text:s/>solemn<text:s/>and<text:s/>sorrowful<text:s/>day,<text:s/>on<text:s/>which<text:s/>the<text:s/>mortal<text:s/>remains<text:s/>of<text:s/>my<text:s/>dear<text:s/>parent<text:s/>were<text:s/>consigned<text:s/>to<text:s/>their<text:s/>last<text:s/>narrow<text:s/>abode.<text:s/>I<text:s/>recall<text:s/>the<text:s/>hour<text:s/>with<text:s/>all<text:s/>its<text:s/>sad<text:s/>recollections;<text:s/>And<text:s/>though<text:s/>the<text:s/>healing<text:s/>influence<text:s/>of<text:s/>time,<text:s/>and<text:s/>submission<text:s/>to<text:s/>the<text:s/>will<text:s/>of<text:s/>God,<text:s/>has<text:s/>soothed<text:s/>my<text:s/>sorrows;<text:s/>the<text:s/>tear<text:s/>will,<text:s/>unbidden,<text:s/>start<text:s/>into<text:s/>my<text:s/>ey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O<text:s/>my<text:s/>dearest<text:s/>(</text:span><text:span text:style-name="T20_2">father,<text:s/>mother</text:span><text:span text:style-name="T20_3">)<text:s/>from<text:s/>your<text:s/>blissful<text:s/>abode,<text:s/>in<text:s/>the<text:s/>realms<text:s/>of<text:s/>life<text:s/>everlasting,<text:s/>can<text:s/>you,<text:s/>will<text:s/>you<text:s/>look<text:s/>down<text:s/>upon<text:s/>your<text:s/>child<text:s/>whose<text:s/>love<text:s/>for<text:s/>you<text:s/>absence<text:s/>has<text:s/>not<text:s/>lessened—<text:s/>whose<text:s/>tender<text:s/>affection<text:s/>your<text:s/>departure<text:s/>has<text:s/>not<text:s/>impaired;<text:s/>and<text:s/>whose<text:s/>veneration<text:s/>for<text:s/>your<text:s/>memory<text:s/>time<text:s/>does<text:s/>not<text:s/>lengthen.<text:s/>You<text:s/>are<text:s/>gone<text:s/>before<text:s/>me<text:s/>to<text:s/>that<text:s/>better<text:s/>land,<text:s/>to<text:s/>which<text:s/>I<text:s/>likewise<text:s/>am<text:s/>bound.<text:s/>And<text:s/>each<text:s/>year,<text:s/>as<text:s/>the<text:s/>anniversary<text:s/>of<text:s/>your<text:s/>departure<text:s/>returns,<text:s/>methinks<text:s/>I<text:s/>am<text:s/>permitted<text:s/>to<text:s/>address<text:s/>you—<text:s/>even<text:s/>as<text:s/>the<text:s/>child<text:s/>writes<text:s/>a<text:s/>letter<text:s/>to<text:s/>its<text:s/>parents<text:s/>from<text:s/>abroad—<text:s/>to<text:s/>tell<text:s/>you<text:s/>I<text:s/>am<text:s/>yet<text:s/>here,<text:s/>my<text:s/>reverence<text:s/>for<text:s/>you<text:s/>undiminished,<text:s/>and<text:s/>I<text:s/>am<text:s/>one<text:s/>stage<text:s/>nearer<text:s/>to<text:s/>my<text:s/>journey's<text:s/>end,<text:s/>which<text:s/>reunites<text:s/>us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And<text:s/>thou,<text:s/>merciful<text:s/>God!<text:s/>when<text:s/>on<text:s/>the<text:s/>anniversary<text:s/>of<text:s/>this<text:s/>minor<text:s/>day<text:s/>of<text:s/>judgement,<text:s/>thy<text:s/>all-seeing<text:s/>eye<text:s/>takes<text:s/>congnizance<text:s/>of<text:s/>me,<text:s/>and<text:s/>my<text:s/>conduct<text:s/>and<text:s/>actions,<text:s/>have<text:s/>mercy<text:s/>on<text:s/>me,<text:s/>Lord<text:s/>God!<text:s/>Extend<text:s/>unto<text:s/>me<text:s/>thy<text:s/>loving-kindness,<text:s/>for<text:s/>the<text:s/>sake<text:s/>of<text:s/>the<text:s/>pure<text:s/>soul<text:s/>of<text:s/>my<text:s/>dear<text:s/>parent<text:s/>who<text:s/>supplication,<text:s/>I<text:s/>am<text:s/>convinced,<text:s/>intercedes<text:s/>for<text:s/>(</text:span><text:span text:style-name="T22_2">his,<text:s/>her</text:span><text:span text:style-name="T22_3">)<text:s/>child.<text:s/>Let<text:s/>me<text:s/>and<text:s/>mine<text:s/>find<text:s/>grace<text:s/>and<text:s/>favour<text:s/>before<text:s/>thee;<text:s/>and<text:s/>let<text:s/>thy<text:s/>blessing<text:s/>rest<text:s/>upon<text:s/>us<text:s/>as<text:s/>we<text:s/>walk<text:s/>on<text:s/>that<text:s/>thorny<text:s/>path<text:s/>of<text:s/>alternating<text:s/>joys<text:s/>and<text:s/>sorrows,<text:s/>which<text:s/>is<text:s/>the<text:s/>common<text:s/>lot<text:s/>of<text:s/>mortality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As<text:s/>for<text:s/>thee<text:s/>thou<text:s/>pure<text:s/>and<text:s/>glorified<text:s/>soul<text:s/>of<text:s/>my<text:s/>dear<text:s/>(</text:span><text:span text:style-name="T24_2">father,<text:s/>mother</text:span><text:span text:style-name="T24_3">)<text:s/>grant<text:s/>me<text:s/>thy<text:s/>intercession;<text:s/>plead<text:s/>for<text:s/>me<text:s/>before<text:s/>the<text:s/>throne<text:s/>of<text:s/>mercy;<text:s/>second<text:s/>the<text:s/>supplications<text:s/>which<text:s/>I<text:s/>address<text:s/>to<text:s/>thy<text:s/>Lord<text:s/>and<text:s/>mine:<text:s/>Be<text:s/>nigh<text:s/>unto<text:s/>thy<text:s/>child,<text:s/>when<text:s/>in<text:s/>the<text:s/>hour<text:s/>of<text:s/>need<text:s/>and<text:s/>of<text:s/>trial,<text:s/>she<text:s/>seeks<text:s/>refuge<text:s/>with<text:s/>thy<text:s/>God<text:s/>and<text:s/>her<text:s/>God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Peace<text:s/>be<text:s/>with<text:s/>thee,<text:s/>in<text:s/>heaven;<text:s/>peace<text:s/>with<text:s/>thy<text:s/>ashes<text:s/>in<text:s/>the<text:s/>quiet<text:s/>lap<text:s/>of<text:s/>earth:<text:s/>Until<text:s/>the<text:s/>voice<text:s/>of<text:s/>the<text:s/>Almighty<text:s/>shall<text:s/>arouse<text:s/>those<text:s/>who<text:s/>sleep<text:s/>in<text:s/>death,<text:s/>and<text:s/>summon<text:s/>them<text:s/>to<text:s/>awake<text:s/>and<text:s/>arise;<text:s/>when<text:s/>thou<text:s/>likewise<text:s/>wilt<text:s/>awake<text:s/>and<text:s/>arise<text:s/>to<text:s/>a<text:s/>blissful<text:s/>and<text:s/>God-pleasing<text:s/>resurrection.<text:s/></text:span><text:span text:style-name="T26_2">Amen</text:span><text:span text:style-name="T26_3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"Exercise<text:s/>for<text:s/>the<text:s/>Anniversary<text:s/>of<text:s/>a<text:s/>Parent's<text:s/>Decease,<text:s/>(YahrZeit.)"<text:s/>appears<text:s/>on<text:s/>page<text:s/>138-139<text:s/>of<text:s/></text:span><text:span text:style-name="T28_2"><text:a xlink:type="simple" xlink:href="file:///?p=44135"><text:span text:style-name="T28_3">רֻחָמָה</text:span><text:span text:style-name="T28_4"><text:s/>(Ruḥamah):<text:s/></text:span><text:span text:style-name="T28_5">Devotional<text:s/>Exercises<text:s/>for<text:s/>the<text:s/>Use<text:s/>of<text:s/>the<text:s/>Daughters<text:s/>of<text:s/>Israel</text:span></text:a></text:span><text:span text:style-name="T28_6"><text:s/>(1852)<text:s/>edited<text:s/>by<text:s/>Rabbi<text:s/>Morris<text:s/>Jacob<text:s/>Raphall<text:s/>(1798–1868)<text:s/>from<text:s/>selections<text:s/>made<text:s/>from<text:s/>the<text:s/>teḥinot<text:s/>anthologies<text:s/>in<text:s/>German<text:s/>of<text:s/>Meir<text:s/>Letteris<text:s/>(1800-1871),<text:s/>Max<text:s/>Emanuel<text:s/>Stern<text:s/>(1811-1873),<text:s/>and<text:s/>Yehoshua<text:s/>Heshil<text:s/>Miro.<text:s/>We<text:s/>are<text:s/>not<text:s/>certain<text:s/>from<text:s/>which<text:s/>of<text:s/>these<text:s/>compilations<text:s/>this<text:s/>particular<text:s/>tehinah<text:s/>was<text:s/>derived.<text:s/>If<text:s/>you<text:s/>know,<text:s/>please<text:s/>leave<text:s/>a<text:s/>comment<text:s/>or<text:s/></text:span><text:span text:style-name="T28_7"><text:a xlink:type="simple" xlink:href="file:///contact/"><text:span text:style-name="T28_8">contact<text:s/>us</text:span></text:a></text:span><text:span text:style-name="T28_9">.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ruhamah-devotional-exercises-for-the-use-of-the-daughters-of-israel-morris-jacob-raphall-1852/Ruhamah-%20Devotional%20Exercises%20for%20the%20Use%20of%20the%20Daughters%20of%20Israel%20%28trans.%20Morris%20Jacob%20Raphall%201852%29#page/13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Exercise for the Anniversary of a Parent's Decease (יאָרצײַט), translated by Rabbi Morris Jacob Raphall (185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