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26cm"/>
    </style:style>
    <style:style style:name="Column4" style:family="table-column">
      <style:table-column-properties style:column-width="9.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s" fo:language-asian="es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s" fo:language-asian="es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7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Exhortacion<text:s/>|<text:s/>Exhortation<text:s/>of<text:s/>Ḥakham<text:s/>Ishak<text:s/>Nieto<text:s/>(17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08<text:s/>03:29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Elul<text:s/>(</text:span><text:span text:style-name="T7_2">אֶלוּל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Span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EXHORTACION.<text:s/></text:span></text:p>
          </table:table-cell>
          <table:table-cell table:style-name="Cell12">
            <text:p text:style-name="P14"><text:span text:style-name="T14_1">EXHORTATION.<text:s/></text:span></text:p>
          </table:table-cell>
        </table:table-row>
        <table:table-row table:style-name="Row7">
          <table:table-cell table:style-name="Cell13">
            <text:p text:style-name="P15"><text:span text:style-name="T15_1">Hombre<text:s/>mortal!<text:s/>considera<text:s/>que<text:s/>vas<text:s/>a<text:s/>ponerte<text:s/>ante<text:s/>la<text:s/>presencia<text:s/>del<text:s/>Eterno,<text:s/>Omnipotente,<text:s/>y<text:s/>Omnisciénte<text:s/>Sér,<text:s/>que<text:s/>te<text:s/>criò,<text:s/>te<text:s/>formò,<text:s/>te<text:s/>sustenta,<text:s/>y<text:s/>govierna,<text:s/>de<text:s/>cuya<text:s/>Providencia<text:s/>depende<text:s/>toda<text:s/>esta<text:s/>gran<text:s/>Machina<text:s/>del<text:s/>Universo;<text:s/>Considera<text:s/>que<text:s/>es<text:s/>Infinito,<text:s/>y<text:s/>que<text:s/>en<text:s/>toda<text:s/>parte<text:s/>assiste,<text:s/>y<text:s/>que<text:s/>te<text:s/>mira,<text:s/>y<text:s/>te<text:s/>ve.<text:s/>Considera<text:s/>que<text:s/>si<text:s/>le<text:s/>Adoras<text:s/>como<text:s/>deves,<text:s/>y<text:s/>es<text:s/>tu<text:s/>obligacion,<text:s/>te<text:s/>salvas;<text:s/>y<text:s/>sino<text:s/>te<text:s/>condenas.<text:s/>Si<text:s/>usas<text:s/>la<text:s/>Devocion,<text:s/>le<text:s/>agradas;<text:s/>y<text:s/>sino<text:s/>le<text:s/>ofendes.<text:s/>Considera<text:s/>que<text:s/>es<text:s/>lo<text:s/>mas<text:s/>esencial<text:s/>de<text:s/>la<text:s/>Religion,<text:s/>y<text:s/>del<text:s/>Divino<text:s/>Servicio,<text:s/>la<text:s/>Adoracion;<text:s/>y<text:s/>esse,<text:s/>y<text:s/>no<text:s/>otro,<text:s/>es<text:s/>el<text:s/>exercisio<text:s/>defta<text:s/>Sagrada<text:s/>Casa;<text:s/>Si<text:s/>lo<text:s/>hazes<text:s/>como<text:s/>deves,<text:s/>santificas<text:s/>su<text:s/>Sagrado<text:s/>Nombre;<text:s/>quando<text:s/>no,<text:s/>lo<text:s/>escandalisas.<text:s/>Mira<text:s/>que<text:s/>te<text:s/>pierdes,<text:s/>con<text:s/>lo<text:s/>que<text:s/>devias<text:s/>ganarte,<text:s/>y<text:s/>te<text:s/>precipitas<text:s/>con<text:s/>lo<text:s/>mismo<text:s/>que<text:s/>te<text:s/>devias<text:s/>salvar.<text:s/>Ofrecele<text:s/>pues<text:s/>tu<text:s/>Corazon,<text:s/>vistete<text:s/>de<text:s/>una<text:s/>verdadera<text:s/>Devocion;<text:s/>dedicate<text:s/>enteramente<text:s/>a<text:s/>su<text:s/>Servicio;<text:s/>desnudate<text:s/>de<text:s/>toda<text:s/>humana<text:s/>Consideracion;<text:s/>y<text:s/>pidele<text:s/>te<text:s/>conceda<text:s/>lo<text:s/>que<text:s/>te<text:s/>conviene,<text:s/>y<text:s/>confia<text:s/>en<text:s/>su<text:s/>Divina<text:s/>Providencia,<text:s/>que<text:s/>si<text:s/>tu<text:s/>no<text:s/>le<text:s/>faltares<text:s/>a<text:s/>ella,<text:s/>jamas<text:s/>te<text:s/>faltarà<text:s/>ella,<text:s/>a<text:s/>ti.<text:s/></text:span></text:p>
          </table:table-cell>
          <table:table-cell table:style-name="Cell14">
            <text:p text:style-name="P16"><text:span text:style-name="T16_1">Mortal<text:s/>Man!<text:s/>Consider<text:s/>that<text:s/>thou<text:s/>art<text:s/>going<text:s/>to<text:s/>present<text:s/>thyself<text:s/>before<text:s/>the<text:s/>Eternal,<text:s/>Omnipotent<text:s/>and<text:s/>Omniscient<text:s/>Being,<text:s/>who<text:s/>hath<text:s/>created<text:s/>and<text:s/>formed<text:s/>thee,<text:s/>that<text:s/>supports<text:s/>and<text:s/>governs<text:s/>thee;<text:s/>on<text:s/>whose<text:s/>Providence<text:s/>all<text:s/>this<text:s/>grand<text:s/>System<text:s/>of<text:s/>the<text:s/>Universe<text:s/>depends:<text:s/>Consider<text:s/>that<text:s/>he<text:s/>is<text:s/>infinite,<text:s/>and<text:s/>is<text:s/>every<text:s/>where<text:s/>present,<text:s/>and<text:s/>that<text:s/>he<text:s/>beholds<text:s/>and<text:s/>observes<text:s/>thee:<text:s/>Consider<text:s/>that<text:s/>if<text:s/>thou<text:s/>adorest<text:s/>him<text:s/>as<text:s/>thou<text:s/>oughtest,<text:s/>and<text:s/>as<text:s/>is<text:s/>thy<text:s/>Duty,<text:s/>thou<text:s/>obtainest<text:s/>Salvation;<text:s/>if<text:s/>not,<text:s/>thou<text:s/>bringest<text:s/>Condemnation<text:s/>on<text:s/>thyself.<text:s/>If<text:s/>thou<text:s/>behavest<text:s/>devoutly,<text:s/>thou<text:s/>pleasest<text:s/>him;<text:s/>if<text:s/>not,<text:s/>thou<text:s/>offendest<text:s/>him.<text:s/>Consider<text:s/>that<text:s/>Adoration,<text:s/>is<text:s/>a<text:s/>most<text:s/>essential<text:s/>Part<text:s/>of<text:s/>Religion,<text:s/>and<text:s/>of<text:s/>the<text:s/>divine<text:s/>Service.----That,<text:s/>and<text:s/>no<text:s/>other<text:s/>is<text:s/>the<text:s/>Exercise<text:s/>of<text:s/>this<text:s/>sacred<text:s/>House;<text:s/>which<text:s/>if<text:s/>thou<text:s/>performest<text:s/>according<text:s/>to<text:s/>thy<text:s/>Duty,<text:s/>thou<text:s/>sanctifiest<text:s/>his<text:s/>Holy<text:s/>Name;<text:s/>if<text:s/>not<text:s/>thou<text:s/>profaned<text:s/>it.<text:s/>Observe<text:s/>that<text:s/>thou<text:s/>effectest<text:s/>thy<text:s/>Ruin,<text:s/>with<text:s/>that<text:s/>by<text:s/>which<text:s/>thou<text:s/>oughtest<text:s/>to<text:s/>make<text:s/>thy<text:s/>Gain,<text:s/>and<text:s/>destroyest<text:s/>thyself<text:s/>with<text:s/>the<text:s/>same<text:s/>act<text:s/>whereby<text:s/>thou<text:s/>oughtest<text:s/>to<text:s/>obtain<text:s/>Salvation.<text:s/>Offer<text:s/>him<text:s/>then<text:s/>thine<text:s/>Heart,<text:s/>clothe<text:s/>thyself<text:s/>with<text:s/>a<text:s/>true<text:s/>Devotion;<text:s/>dedicate<text:s/>thyself<text:s/>entirely<text:s/>to<text:s/>his<text:s/>Service;<text:s/>divest<text:s/>thyself<text:s/>of<text:s/>every<text:s/>Worldly<text:s/>Consideration;<text:s/>and<text:s/>intreat<text:s/>him<text:s/>to<text:s/>grant<text:s/>thee,<text:s/>that<text:s/>which<text:s/>is<text:s/>convenient<text:s/>for<text:s/>thee,<text:s/>and<text:s/>confide<text:s/>in<text:s/>his<text:s/>divine<text:s/>Providence<text:s/>for<text:s/>if<text:s/>thou<text:s/>art<text:s/>not<text:s/>wanting<text:s/>thereto,<text:s/>That,<text:s/>will<text:s/>never<text:s/>fail<text:s/>thee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Ḥakham<text:s/>Ishak<text:s/>Nieto's<text:s/>"Exhortation"<text:s/>was<text:s/>first<text:s/>printed<text:s/>as<text:s/>an<text:s/>introduction<text:s/>to<text:s/>seliḥot<text:s/>in<text:s/></text:span><text:span text:style-name="T18_2"><text:a xlink:type="simple" xlink:href="file:///?p=33133"><text:span text:style-name="T18_3">Orden<text:s/>de<text:s/>las<text:s/>Oraciones<text:s/>de<text:s/>Ros-ashanah<text:s/>y<text:s/>Kipur</text:span></text:a></text:span><text:span text:style-name="T18_4"><text:s/>(1740),<text:s/>his<text:s/>maḥzor<text:s/>in<text:s/>Spanish<text:s/>translation<text:s/>for<text:s/>Rosh<text:s/>haShanah<text:s/>and<text:s/>Yom<text:s/>Kippur.<text:s/>Twenty-six<text:s/>year's<text:s/>later,<text:s/>Isaac<text:s/>Pinto<text:s/>set<text:s/>it<text:s/>as<text:s/>a<text:s/>petiḥah<text:s/>in<text:s/>English<text:s/>translation<text:s/>in<text:s/>his<text:s/></text:span><text:span text:style-name="T18_5"><text:a xlink:type="simple" xlink:href="file:///?p=33113"><text:span text:style-name="T18_6">Prayers<text:s/>for<text:s/>Shabath,<text:s/>Rosh-Hashanah,<text:s/>and<text:s/>Kippur</text:span></text:a></text:span><text:span text:style-name="T18_7"><text:s/>(1766),<text:s/>the<text:s/>first<text:s/>siddur<text:s/>published<text:s/>in<text:s/>the<text:s/>Americas<text:s/>and<text:s/>the<text:s/>first<text:s/>prayerbook<text:s/>published<text:s/>in<text:s/>English<text:s/>translation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prayersforshabba00unkn#page/n9/mode/2up"]<text:s/> <text:s/>[advanced_iframe<text:s/>securitykey="be1d939e6a1b36109171c7d5503b34cf9147aa7b"<text:s/>enable_external_height_workaround="true"<text:s/>src="https://archive.org/stream/orden-de-las-oraciones-de-ros-ashanah-y-kipur-ishac-nieto-1740#page/n15/mode/2up"]<text:s/></text:span><text:span text:style-name="T20_2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xhortacion | Exhortation of Ḥakham Ishak Nieto (17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