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xpl1567<text:s/>(NOAA<text:s/>Photo<text:s/>Library,<text:s/>Submarine<text:s/>2006<text:s/>NOAA<text:s/>Vents<text:s/>Program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5-17<text:s/>20:25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51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xpl1567 (NOAA Photo Library, Submarine 2006 NOAA Vents Program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