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T30_2" style:family="text" style:parent-style-name="citation">
      <style:text-properties fo:language="en" fo:language-asian="en" fo:language-complex="none"/>
    </style:style>
    <style:style style:name="T30_3" style:family="text">
      <style:text-properties fo:language="en" fo:language-asian="en" fo:language-complex="none"/>
    </style:style>
    <style:style style:name="T30_4" style:family="text" style:parent-style-name="citation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T32_2" style:family="text">
      <style:text-properties fo:font-style="italic" style:font-style-asian="italic" style:font-style-complex="italic" fo:language="en" fo:language-asian="en" fo:language-complex="none"/>
    </style:style>
    <style:style style:name="T32_3" style:family="text">
      <style:text-properties fo:language="en" fo:language-asian="en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>
      <style:text-properties fo:font-style="italic" style:font-style-asian="italic" style:font-style-complex="italic" fo:language="none" fo:language-asian="none" fo:language-complex="none"/>
    </style:style>
    <style:style style:name="T34_3" style:family="text"/>
    <style:style style:name="T34_4" style:family="text"/>
    <style:style style:name="T34_5" style:family="text">
      <style:text-properties fo:color="#0000ee" fo:language="none" fo:language-asian="none" fo:language-complex="none" style:text-underline-style="solid" style:text-underline-color="font-color"/>
    </style:style>
    <style:style style:name="T34_6" style:family="text"/>
    <style:style style:name="T34_7" style:family="text">
      <style:text-properties fo:font-style="italic" style:font-style-asian="italic" style:font-style-complex="italic" fo:language="none" fo:language-asian="none" fo:language-complex="none"/>
    </style:style>
    <style:style style:name="T34_8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Family<text:s/>Evening<text:s/>Prayer,<text:s/>by<text:s/>Grace<text:s/>Aguilar<text:s/>(ca.<text:s/>183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17<text:s/>16:19:3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01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Family<text:s/>evening<text:s/>prayer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God!<text:s/>Creator<text:s/>of<text:s/>all<text:s/>things<text:s/>in<text:s/>heaven<text:s/>and<text:s/>earth,<text:s/>and<text:s/>sea,<text:s/>Father<text:s/>and<text:s/>Saviour<text:s/>of<text:s/>Thy<text:s/>people<text:s/>Israel,<text:s/>who<text:s/>hath<text:s/>in<text:s/>love<text:s/>and<text:s/>wisdom<text:s/>ordained<text:s/>seasons<text:s/>of<text:s/>labour<text:s/>and<text:s/>seasons<text:s/>of<text:s/>rest,<text:s/>we<text:s/>come<text:s/>before<text:s/>Thee<text:s/>with<text:s/>grateful<text:s/>and<text:s/>lowly<text:s/>hearts,<text:s/>to<text:s/>thank<text:s/>and<text:s/>bless<text:s/>Thee<text:s/>for<text:s/>all<text:s/>Thine<text:s/>abundant<text:s/>goodness<text:s/>shown<text:s/>us<text:s/>in<text:s/>the<text:s/>day<text:s/>just<text:s/>passe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We<text:s/>thank<text:s/>Thee,<text:s/>O<text:s/>our<text:s/>Father,<text:s/>for<text:s/>keeping<text:s/>us<text:s/>in<text:s/>health,<text:s/>and<text:s/>nourishing<text:s/>us<text:s/>with<text:s/>proper<text:s/>and<text:s/>healthful<text:s/>food:<text:s/>for<text:s/>keeping<text:s/>us<text:s/>from<text:s/>idleness<text:s/>and<text:s/>sin,<text:s/>for<text:s/>granting<text:s/>us<text:s/>seasons<text:s/>of<text:s/>recreation<text:s/>and<text:s/>joy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bless<text:s/>Thee<text:s/>for<text:s/>all<text:s/>these<text:s/>things,<text:s/>merciful<text:s/>God,<text:s/>for<text:s/>we<text:s/>know<text:s/>they<text:s/>come<text:s/>from<text:s/>Thee,<text:s/>and<text:s/>we<text:s/>beseech<text:s/>Thee,<text:s/>in<text:s/>Thine<text:s/>infinite<text:s/>mercy,<text:s/>to<text:s/>render<text:s/>us<text:s/>more<text:s/>and<text:s/>more<text:s/>sensible<text:s/>of<text:s/>Thy<text:s/>never-failing<text:s/>love,<text:s/>and<text:s/>our<text:s/>own<text:s/>unworthiness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,<text:s/>forgive<text:s/>us<text:s/>the<text:s/>many<text:s/>faults<text:s/>and<text:s/>secret<text:s/>sins<text:s/>we<text:s/>may<text:s/>have<text:s/>committed<text:s/>this<text:s/>day.<text:s/>We<text:s/>know<text:s/>that<text:s/>in<text:s/>Thy<text:s/>sight<text:s/>we<text:s/>are<text:s/>weak<text:s/>and<text:s/>sinful<text:s/>beings,<text:s/>and<text:s/>humbly<text:s/>and<text:s/>fervently<text:s/>we<text:s/>beseech<text:s/>Thee,<text:s/>Lord,<text:s/>to<text:s/>give<text:s/>us<text:s/>grace<text:s/>so<text:s/>to<text:s/>love<text:s/>and<text:s/>serve<text:s/>Thee,<text:s/>that<text:s/>through<text:s/>Thy<text:s/>divine<text:s/>aid,<text:s/>our<text:s/>evil<text:s/>propensities<text:s/>may<text:s/>at<text:s/>length<text:s/>be<text:s/>conquered<text:s/>and<text:s/>subdued.<text:s/>We<text:s/>acknowledge<text:s/>our<text:s/>inability<text:s/>to<text:s/>become<text:s/>worthy<text:s/>of<text:s/>ourselves,<text:s/>and<text:s/>implore<text:s/>Thy<text:s/>grace<text:s/>to<text:s/>render<text:s/>us<text:s/>faithful<text:s/>servants<text:s/>of<text:s/>Thee,<text:s/>and<text:s/>of<text:s/>Thy<text:s/>law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Take<text:s/>away<text:s/>from<text:s/>us<text:s/>all<text:s/>angry<text:s/>and<text:s/>rebellious<text:s/>feelings,<text:s/>whether<text:s/>they<text:s/>are<text:s/>excited<text:s/>towards<text:s/>our<text:s/>superiors,<text:s/>our<text:s/>companions,<text:s/>or<text:s/>inferiors.<text:s/>Grant<text:s/>us<text:s/>a<text:s/>spirit<text:s/>of<text:s/>charity<text:s/>and<text:s/>forgiveness<text:s/>towards<text:s/>all<text:s/>who<text:s/>have<text:s/>offended<text:s/>us,<text:s/>and<text:s/>of<text:s/>love<text:s/>and<text:s/>humility<text:s/>towards<text:s/>those<text:s/>we<text:s/>have<text:s/>offended.<text:s/>Let<text:s/>us<text:s/>not<text:s/>lie<text:s/>down<text:s/>in<text:s/>anger<text:s/>and<text:s/>in<text:s/>sin;<text:s/>merciful<text:s/>Father,<text:s/>take<text:s/>away<text:s/>from<text:s/>us<text:s/>all<text:s/>such<text:s/>wicked<text:s/>thoughts<text:s/>and<text:s/>feeling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O,<text:s/>guard<text:s/>us<text:s/>and<text:s/>all<text:s/>we<text:s/>love,<text:s/>be<text:s/>they<text:s/>present<text:s/>or<text:s/>far<text:s/>away,<text:s/>from<text:s/>the<text:s/>terrors<text:s/>of<text:s/>the<text:s/>night;<text:s/>be<text:s/>with<text:s/>them<text:s/>and<text:s/>with<text:s/>us,<text:s/>Lord,<text:s/>and<text:s/>let<text:s/>Thy<text:s/>Holy<text:s/>Spirit<text:s/>be<text:s/>at<text:s/>work<text:s/>within<text:s/>us<text:s/>while<text:s/>we<text:s/>sleep,<text:s/>that<text:s/>we<text:s/>may<text:s/>rise<text:s/>up<text:s/>to-morrow<text:s/>with<text:s/>hearts<text:s/>prepared<text:s/>to<text:s/>love<text:s/>and<text:s/>serve<text:s/>Thee,<text:s/>and<text:s/>willing<text:s/>to<text:s/>do<text:s/>our<text:s/>duty<text:s/>to<text:s/>our<text:s/>parents,<text:s/>teachers,<text:s/>and<text:s/>companions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Thy<text:s/>mighty<text:s/>arm<text:s/>is<text:s/>around<text:s/>us,<text:s/>merciful<text:s/>Father,<text:s/>Thou<text:s/>art<text:s/>about<text:s/>our<text:s/>paths<text:s/>and<text:s/>about<text:s/>our<text:s/>bed;<text:s/>we<text:s/>cannot<text:s/>see<text:s/>Thee,<text:s/>but<text:s/>we<text:s/>know<text:s/>Thou<text:s/>art<text:s/>ever<text:s/>close<text:s/>beside<text:s/>us,<text:s/>and<text:s/>canst<text:s/>penetrate<text:s/>our<text:s/>most<text:s/>secret<text:s/>thoughts<text:s/>and<text:s/>wishes.<text:s/>O,<text:s/>guard<text:s/>us<text:s/>from<text:s/>sin,<text:s/>even<text:s/>in<text:s/>thought,<text:s/>and<text:s/>we<text:s/>shall<text:s/>fear<text:s/>no<text:s/>evil,<text:s/>for<text:s/>Thou<text:s/>art<text:s/>with<text:s/>us<text:s/>now,<text:s/>and<text:s/>will<text:s/>ever<text:s/>be,<text:s/>as<text:s/>long<text:s/>as<text:s/>we<text:s/>call<text:s/>upon<text:s/>Thee,<text:s/>and<text:s/>trust<text:s/>in<text:s/>The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O,<text:s/>accept<text:s/>then<text:s/>our<text:s/>imperfect<text:s/>petitions,<text:s/>Almighty<text:s/>Father,<text:s/>and<text:s/>teach<text:s/>us<text:s/>to<text:s/>proclaim<text:s/>aloud<text:s/>in<text:s/>faith<text:s/>and<text:s/>love<text:s/>"Hear,<text:s/>Israel,<text:s/>the<text:s/>Lord<text:s/>our<text:s/>God<text:s/>is<text:s/>one<text:s/>Lord,"<text:s/></text:span><text:span text:style-name="T30_2">(Deuteronomy<text:s/>6:4)</text:span><text:span text:style-name="T30_3"><text:s/>blessed<text:s/>be<text:s/>the<text:s/>name<text:s/>of<text:s/>the<text:s/>glory<text:s/>of<text:s/>His<text:s/>kingdom<text:s/>for<text:s/>ever<text:s/>and<text:s/>ever.[foot]Mishna<text:s/>Yoma<text:s/>3:8,<text:s/>Pesachim<text:s/>56a,<text:s/>Bereishit<text:s/>Rabba<text:s/>98:3,<text:s/>Midrash<text:s/>Tanchuma<text:s/>Buber<text:s/>Kedoshim<text:s/>6,<text:s/>et<text:s/>al.[/foot]<text:s/>"and<text:s/>these<text:s/>words<text:s/>which<text:s/>I<text:s/>command<text:s/>thee<text:s/>this<text:s/>day,<text:s/>shall<text:s/>be<text:s/>in<text:s/>thy<text:s/>heart,<text:s/>and<text:s/>thou<text:s/>shalt<text:s/>teach<text:s/>them<text:s/>diligently<text:s/>unto<text:s/>thy<text:s/>children,<text:s/>and<text:s/>shalt<text:s/>speak<text:s/>of<text:s/>them<text:s/>when<text:s/>thou<text:s/>sittest<text:s/>in<text:s/>thine<text:s/>house;<text:s/>when<text:s/>thou<text:s/>walkest<text:s/>by<text:s/>the<text:s/>way,<text:s/>when<text:s/>thou<text:s/>liest<text:s/>down,<text:s/>and<text:s/>when<text:s/>thou<text:s/>risest<text:s/>up,<text:s/>and<text:s/>thou<text:s/>shalt<text:s/>bind<text:s/>them<text:s/>as<text:s/>a<text:s/>sign<text:s/>upon<text:s/>thine<text:s/>hands,<text:s/>and<text:s/>as<text:s/>frontlets<text:s/>between<text:s/>thine<text:s/>eyes,<text:s/>and<text:s/>thou<text:s/>shalt<text:s/>put<text:s/>them<text:s/>on<text:s/>the<text:s/>door-posts<text:s/>of<text:s/>thy<text:s/>house,<text:s/>and<text:s/>upon<text:s/>thy<text:s/>gates."<text:s/></text:span><text:span text:style-name="T30_4">(Deuteronomy<text:s/>6:5-9)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Grant<text:s/>peace<text:s/>unto<text:s/>us,<text:s/>and<text:s/>unto<text:s/>all<text:s/>Israel,<text:s/>our<text:s/>Father,<text:s/>this<text:s/>night<text:s/>and<text:s/>evermore.<text:s/>—<text:s/></text:span><text:span text:style-name="T32_2">Amen</text:span><text:span text:style-name="T32_3">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"Family<text:s/>evening<text:s/>prayer"<text:s/>by<text:s/>Grace<text:s/>Aguilar<text:s/>was<text:s/>published<text:s/>posthumously<text:s/>by<text:s/>her<text:s/>mother<text:s/>Sarah<text:s/>Aguilar<text:s/>in<text:s/></text:span><text:span text:style-name="T34_2">Essays<text:s/>and<text:s/>Miscellanies</text:span><text:span text:style-name="T34_3"><text:s/>(1853),<text:s/>in<text:s/>the<text:s/>section<text:s/>"</text:span><text:span text:style-name="T34_4"><text:a xlink:type="simple" xlink:href="file:///?p=50563"><text:span text:style-name="T34_5">Sacred<text:s/>Communings</text:span></text:a></text:span><text:span text:style-name="T34_6">,"<text:s/>pp.<text:s/>156-159.<text:s/>In<text:s/>the<text:s/>UK<text:s/>edition<text:s/>of<text:s/></text:span><text:span text:style-name="T34_7">Sacred<text:s/>Communings</text:span><text:span text:style-name="T34_8"><text:s/>(1853)<text:s/>the<text:s/>prayer<text:s/>appears<text:s/>with<text:s/>small<text:s/>variations<text:s/>of<text:s/>spelling<text:s/>and<text:s/>punctuation<text:s/>on<text:s/>pages<text:s/>167-169.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sabbath-thoughts-and-sacred-communings-grace-aguilar-1853/Sabbath%20Thoughts%20and%20Sacred%20Communings%20%28Grace%20Aguilar%201853%29#page/166/mode/2up"]<text:s/> <text:s/>[advanced_iframe<text:s/>securitykey="be1d939e6a1b36109171c7d5503b34cf9147aa7b"<text:s/>enable_external_height_workaround="true"<text:s/>src="https://archive.org/stream/essaysmiscellani01agui/essaysmiscellani01agui#page/15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Family Evening Prayer, by Grace Aguilar (ca. 183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