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Father<text:s/>of<text:s/>Nations!<text:s/>Judge<text:s/>Divine!<text:s/>–<text:s/>a<text:s/>hymn<text:s/>on<text:s/>"Our<text:s/>Country"<text:s/>by<text:s/>Penina<text:s/>Moïse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9<text:s/>23:47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8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nations!<text:s/>Judge<text:s/>divine!<text:s/>From<text:s/>Thy<text:s/>blessed<text:s/>realms<text:s/>above<text:s/>Thine<text:s/>ear<text:s/>to<text:s/>prayers<text:s/>and<text:s/>hymns<text:s/>incline,<text:s/>Breathed<text:s/>by<text:s/>patriotic<text:s/>love.<text:s/>Is<text:s/>there<text:s/>one<text:s/>upon<text:s/>this<text:s/>earth,<text:s/>Who<text:s/>in<text:s/>welfare<text:s/>or<text:s/>in<text:s/>woe,<text:s/>For<text:s/>the<text:s/>country<text:s/>of<text:s/>his<text:s/>birth,<text:s/>Feels<text:s/>not<text:s/>sympathy's<text:s/>strong<text:s/>glow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!<text:s/>may<text:s/>we<text:s/>not<text:s/>this<text:s/>feeling<text:s/>trace<text:s/>To<text:s/>creation's<text:s/>primal<text:s/>date?<text:s/>When<text:s/>the<text:s/>great<text:s/>parent<text:s/>of<text:s/>our<text:s/>race<text:s/>Felt<text:s/>the<text:s/>exile's<text:s/>bitter<text:s/>fate?<text:s/>His<text:s/>first<text:s/>tears<text:s/>were<text:s/>not<text:s/>for<text:s/>toil,<text:s/>But<text:s/>for<text:s/>his<text:s/>lost<text:s/>flower-land—<text:s/>Paradise,<text:s/>his<text:s/>native<text:s/>soil,<text:s/>Closed<text:s/>on<text:s/>him<text:s/>by<text:s/>God's<text:s/>comma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at<text:s/>pure<text:s/>sentiment<text:s/>was<text:s/>nursed<text:s/>When<text:s/>man's<text:s/>innocence<text:s/>had<text:s/>waned;<text:s/>His<text:s/>progeny,<text:s/>where'er<text:s/>dispersed,<text:s/>Kept<text:s/>this<text:s/>virtue<text:s/>unprofaned.<text:s/></text:span><text:span text:style-name="T18_2">Native<text:s/>to<text:s/>all<text:s/>human<text:s/>kind<text:s/>Is<text:s/>the<text:s/>seed<text:s/>of<text:s/>Liberty!</text:span><text:span text:style-name="T18_3"><text:s/>Where<text:s/>no<text:s/>tyrant's<text:s/>law<text:s/>may<text:s/>bind<text:s/>Souls<text:s/>by<text:s/>nature's<text:s/>God<text:s/>made<text:s/>fr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rethren!<text:s/>let<text:s/>hearts<text:s/>and<text:s/>voices<text:s/>blend<text:s/>In<text:s/>one<text:s/>deep<text:s/>and<text:s/>earnest<text:s/>prayer,<text:s/>That<text:s/>Heaven's<text:s/>blessings<text:s/>may<text:s/>descend<text:s/>Upon<text:s/>Freedom's<text:s/>hallowed<text:s/>sphere;<text:s/>Where<text:s/>untrammeled<text:s/>faith<text:s/>may<text:s/>sing<text:s/>Fearless<text:s/>of<text:s/>the<text:s/>bigot's<text:s/>frown,<text:s/>But<text:s/>to<text:s/></text:span><text:span text:style-name="T20_2">One<text:s/>Celestial</text:span><text:span text:style-name="T20_3"><text:s/>King<text:s/>Bowing<text:s/>her<text:s/>pure<text:s/>spirit<text:s/>dow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here,<text:s/>upon<text:s/>wisdom's<text:s/>equal<text:s/>plan,<text:s/>Conscience<text:s/>no<text:s/>controller<text:s/>dreads,<text:s/>Secure<text:s/>that<text:s/>on<text:s/>the<text:s/>rights<text:s/>of<text:s/>man<text:s/>No<text:s/>usurping<text:s/>despot<text:s/>treads;<text:s/>Where<text:s/>unto<text:s/>the<text:s/>highest<text:s/>throne,<text:s/>Free-will<text:s/>offerings<text:s/>are<text:s/>brought,<text:s/>Homage<text:s/>to<text:s/>that<text:s/>One<text:s/>alone,<text:s/>In<text:s/>whose<text:s/>image<text:s/>we<text:s/>are<text:s/>wrough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ountain<text:s/>of<text:s/>justice,<text:s/>truth,<text:s/>and<text:s/>peace!<text:s/>May<text:s/>these<text:s/>virtues<text:s/>animate,<text:s/>Until<text:s/>life<text:s/>itself<text:s/>shall<text:s/>cease,<text:s/>All<text:s/>the<text:s/>sons<text:s/>of<text:s/>freedom's<text:s/>state.<text:s/>Grant,<text:s/>that<text:s/>when<text:s/>transferred<text:s/>to<text:s/>earth,<text:s/>(As<text:s/>religion's<text:s/>charter<text:s/>shows,)<text:s/>In<text:s/>heaven,<text:s/>where<text:s/>our<text:s/>souls<text:s/>had<text:s/>birth,<text:s/>They<text:s/>at<text:s/>last<text:s/>may<text:s/>find<text:s/>repos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Father<text:s/>of<text:s/>nations!<text:s/>Judge<text:s/>divine!"<text:s/>by<text:s/>Penina<text:s/>Moïse,<text:s/>was<text:s/>published<text:s/>in<text:s/>1856,<text:s/>and<text:s/>appears<text:s/>under<text:s/>the<text:s/>subject<text:s/>of<text:s/>"Our<text:s/>Country"<text:s/>as<text:s/>Hymn<text:s/>149<text:s/>in<text:s/></text:span><text:span text:style-name="T26_2"><text:a xlink:type="simple" xlink:href="file:///?p=39305"><text:span text:style-name="T26_3">Hymns<text:s/>Written<text:s/>for<text:s/>the<text:s/>Use<text:s/>of<text:s/>Hebrew<text:s/>Congregations</text:span></text:a></text:span><text:span text:style-name="T26_4"><text:s/>(Penina<text:s/>Moïse<text:s/>et<text:s/>al.,<text:s/>Ḳ.Ḳ.<text:s/>Beth<text:s/>Elohim,<text:s/>1856),<text:s/>pp.<text:s/>144-146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writtenforu00kaharich/hymnswrittenforu00kaharich#page/14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ather of Nations! Judge Divine! – a hymn on "Our Country" by Penina Moïse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