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B_IMG_1636568617734758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zoamaka<text:s/>Stanle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1<text:s/>01:23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2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B_IMG_1636568617734758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