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62cm"/>
    </style:style>
    <style:style style:name="Column4" style:family="table-column">
      <style:table-column-properties style:column-width="13.66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Fear<text:s/>Not<text:s/>Fear<text:s/>Not<text:s/>Jeshurun<text:s/>(Isaiah<text:s/>44),<text:s/>a<text:s/>hymn<text:s/>on<text:s/>Divine<text:s/>Providence<text:s/>in<text:s/>Relation<text:s/>to<text:s/>Israel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0<text:s/>12:28:4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saiah<text:s/>44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ear<text:s/>not,<text:s/>fear<text:s/>not,<text:s/>Jeshurun,<text:s/>My<text:s/>own,<text:s/>my<text:s/>chosen<text:s/>treasure!<text:s/>Blessings<text:s/>are<text:s/>for<text:s/>thy<text:s/>offspring<text:s/>won,<text:s/>Yea,<text:s/>mercies<text:s/>without<text:s/>measur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ike<text:s/>willows<text:s/>by<text:s/>the<text:s/>water-course,<text:s/>Ye<text:s/>righteous<text:s/>servants<text:s/>flourish;<text:s/>My<text:s/>spirit,<text:s/>the<text:s/>unfailing<text:s/>source,<text:s/>That<text:s/>Jacob's<text:s/>seed<text:s/>shall<text:s/>nouris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dols<text:s/>of<text:s/>earth<text:s/>usurp<text:s/>my<text:s/>praise;<text:s/>Beware,<text:s/>oh!<text:s/>cherished<text:s/>nation,<text:s/>Lest<text:s/>ye<text:s/>your<text:s/>hearts<text:s/>in<text:s/>homage<text:s/>raise,<text:s/>To<text:s/>God's<text:s/>abominat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"I<text:s/>am<text:s/>the<text:s/>first,<text:s/>I<text:s/>am<text:s/>the<text:s/>last;"<text:s/>Wo!<text:s/>to<text:s/>the<text:s/>bold<text:s/>blasphemer!<text:s/>Who<text:s/>shall<text:s/>some<text:s/>monstrous<text:s/>image<text:s/>cast,<text:s/>And<text:s/>call<text:s/>it<text:s/>his<text:s/>Redeemer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eneath<text:s/>the<text:s/>firmament's<text:s/>broad<text:s/>cope,<text:s/>Bear<text:s/>witness<text:s/>as<text:s/>ye<text:s/>gather,<text:s/>That<text:s/>I<text:s/></text:span><text:span text:style-name="T24_2">alone</text:span><text:span text:style-name="T24_3"><text:s/>am<text:s/>Israel's<text:s/>hope,<text:s/>His<text:s/>Judge,<text:s/>his<text:s/>King,<text:s/>his<text:s/>Father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Fear<text:s/>not,<text:s/>fear<text:s/>not,<text:s/>Jeshurun<text:s/>(Isaiah,<text:s/>Chap.<text:s/>XLIV),"<text:s/>by<text:s/>Penina<text:s/>Moïse,<text:s/>was<text:s/>published<text:s/>in<text:s/>1842,<text:s/>and<text:s/>appears<text:s/>under<text:s/>the<text:s/>subject<text:s/>of<text:s/>"Divine<text:s/>Providence<text:s/>in<text:s/>Relation<text:s/>to<text:s/>Israel"<text:s/>as<text:s/>Hymn<text:s/>10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p.<text:s/>15-16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ear Not Fear Not Jeshurun (Isaiah 44), a hymn on Divine Providence in Relation to Israel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