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378cm" style:rel-width="100%" fo:margin-left="0.065cm" style:writing-mode="lr-tb"/>
    </style:style>
    <style:style style:name="Column3" style:family="table-column">
      <style:table-column-properties style:column-width="3.708cm"/>
    </style:style>
    <style:style style:name="Column4" style:family="table-column">
      <style:table-column-properties style:column-width="4.131cm"/>
    </style:style>
    <style:style style:name="Column5" style:family="table-column">
      <style:table-column-properties style:column-width="4.041cm"/>
    </style:style>
    <style:style style:name="Column6" style:family="table-column">
      <style:table-column-properties style:column-width="4.49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2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he" fo:country-complex="IL"/>
    </style:style>
    <style:style style:name="T15_2" style:family="text"/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>
      <style:text-properties fo:language="en" fo:language-asian="en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7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none" fo:language-asian="none" fo:language-complex="he" fo:country-complex="IL"/>
    </style:style>
    <style:style style:name="T19_2" style:family="text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/>
    </style:style>
    <style:style style:name="T21_1" style:family="text">
      <style:text-properties fo:language="en" fo:language-asian="en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8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none" fo:language-asian="none" fo:language-complex="he" fo:country-complex="IL"/>
    </style:style>
    <style:style style:name="T23_2" style:family="text"/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left"/>
    </style:style>
    <style:style style:name="T25_1" style:family="text">
      <style:text-properties fo:language="en" fo:language-asian="en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9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/>
    <style:style style:name="T27_2" style:family="text">
      <style:text-properties fo:language="none" fo:language-asian="none" fo:language-complex="he" fo:country-complex="IL"/>
    </style:style>
    <style:style style:name="T27_3" style:family="text"/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left"/>
    </style:style>
    <style:style style:name="T29_1" style:family="text">
      <style:text-properties fo:language="en" fo:language-asian="en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0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/>
    <style:style style:name="T31_2" style:family="text">
      <style:text-properties fo:language="none" fo:language-asian="none" fo:language-complex="he" fo:country-complex="IL"/>
    </style:style>
    <style:style style:name="T31_3" style:family="text"/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left"/>
    </style:style>
    <style:style style:name="T33_1" style:family="text">
      <style:text-properties fo:language="en" fo:language-asian="en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1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/>
    <style:style style:name="T35_2" style:family="text">
      <style:text-properties fo:language="none" fo:language-asian="none" fo:language-complex="he" fo:country-complex="IL"/>
    </style:style>
    <style:style style:name="T35_3" style:family="text"/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left"/>
    </style:style>
    <style:style style:name="T37_1" style:family="text">
      <style:text-properties fo:language="en" fo:language-asian="en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en" fo:language-asian="en" fo:language-complex="none"/>
    </style:style>
    <style:style style:name="Row12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</style:style>
    <style:style style:name="T39_1" style:family="text"/>
    <style:style style:name="T39_2" style:family="text">
      <style:text-properties fo:language="none" fo:language-asian="none" fo:language-complex="he" fo:country-complex="IL"/>
    </style:style>
    <style:style style:name="T39_3" style:family="text"/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left"/>
    </style:style>
    <style:style style:name="T41_1" style:family="text">
      <style:text-properties fo:language="en" fo:language-asian="en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>
      <style:text-properties fo:language="en" fo:language-asian="en" fo:language-complex="none"/>
    </style:style>
    <style:style style:name="Row13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</style:style>
    <style:style style:name="T43_1" style:family="text"/>
    <style:style style:name="T43_2" style:family="text">
      <style:text-properties fo:language="none" fo:language-asian="none" fo:language-complex="he" fo:country-complex="IL"/>
    </style:style>
    <style:style style:name="T43_3" style:family="text"/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left"/>
    </style:style>
    <style:style style:name="T44_1" style:family="text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left"/>
    </style:style>
    <style:style style:name="T45_1" style:family="text">
      <style:text-properties fo:language="en" fo:language-asian="en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>
      <style:paragraph-properties fo:text-align="left"/>
    </style:style>
    <style:style style:name="T46_1" style:family="text">
      <style:text-properties fo:language="en" fo:language-asian="en" fo:language-complex="none"/>
    </style:style>
    <style:style style:name="P47" style:family="paragraph" style:parent-style-name="Normal"/>
    <style:style style:name="T4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8" style:family="paragraph" style:parent-style-name="Normal"/>
    <style:style style:name="T48_1" style:family="text"/>
    <style:style style:name="T48_2" style:family="text">
      <style:text-properties fo:language="none" fo:language-asian="none" fo:language-complex="he" fo:country-complex="IL"/>
    </style:style>
    <style:style style:name="T48_3" style:family="text"/>
    <style:style style:name="T48_4" style:family="text"/>
    <style:style style:name="T48_5" style:family="text">
      <style:text-properties fo:color="#0000ee" fo:language="none" fo:language-asian="none" fo:language-complex="none" style:text-underline-style="solid" style:text-underline-color="font-color"/>
    </style:style>
    <style:style style:name="T48_6" style:family="text"/>
    <style:style style:name="T48_7" style:family="text">
      <style:text-properties fo:font-style="italic" style:font-style-asian="italic" style:font-style-complex="italic" fo:language="none" fo:language-asian="none" fo:language-complex="none"/>
    </style:style>
    <style:style style:name="T48_8" style:family="text"/>
    <style:style style:name="T48_9" style:family="text">
      <style:text-properties fo:font-style="italic" style:font-style-asian="italic" style:font-style-complex="italic" fo:language="none" fo:language-asian="none" fo:language-complex="none"/>
    </style:style>
    <style:style style:name="T48_10" style:family="text"/>
    <style:style style:name="T48_11" style:family="text">
      <style:text-properties fo:font-style="italic" style:font-style-asian="italic" style:font-style-complex="italic" fo:language="none" fo:language-asian="none" fo:language-complex="none"/>
    </style:style>
    <style:style style:name="T48_12" style:family="text"/>
    <style:style style:name="P49" style:family="paragraph" style:parent-style-name="Heading_20_3">
      <style:paragraph-properties fo:margin-top="0.496cm" fo:margin-bottom="0.496cm"/>
    </style:style>
    <style:style style:name="T4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50" style:family="paragraph" style:parent-style-name="Normal"/>
    <style:style style:name="T50_1" style:family="text"/>
  </office:automatic-styles>
  <office:body>
    <office:text>
      <text:h text:style-name="P1" text:outline-level="1"><text:span text:style-name="T1_1">פעלד־מעסטען</text:span><text:span text:style-name="T1_2"><text:s/>|<text:s/>Feldmesten<text:s/>|<text:s/>Measuring<text:s/>of<text:s/>the<text:s/>Graves,<text:s/>a<text:s/>prayer-poem<text:s/>by<text:s/>Morris<text:s/>Rosenfeld<text:s/>(before<text:s/>1898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6-04<text:s/>18:19:0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Yom<text:s/>Kippu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38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header-rows>
          <table:table-row table:style-name="Row5">
            <table:table-cell table:style-name="Cell9">
              <text:p text:style-name="P11"><text:span text:style-name="T11_1">Source<text:s/>(Yiddish)</text:span></text:p>
            </table:table-cell>
            <table:table-cell table:style-name="Cell10">
              <text:p text:style-name="P12"><text:span text:style-name="T12_1">1898<text:s/>Transliteration,<text:s/>Leo<text:s/>Wiener<text:s/>(Romanization)</text:span></text:p>
            </table:table-cell>
            <table:table-cell table:style-name="Cell11">
              <text:p text:style-name="P13"><text:span text:style-name="T13_1">1898<text:s/>Translation,<text:s/>Leo<text:s/>Wiener<text:s/>(English)</text:span></text:p>
            </table:table-cell>
            <table:table-cell table:style-name="Cell12">
              <text:p text:style-name="P14"><text:span text:style-name="T14_1">1914<text:s/>Rhyming<text:s/>Translation,<text:s/>Rose<text:s/>P.<text:s/>Stokes<text:s/>&amp;<text:s/>Helena<text:s/>Frank<text:s/>(English)</text:span></text:p>
            </table:table-cell>
          </table:table-row>
        </table:table-header-rows>
        <table:table-row table:style-name="Row6">
          <table:table-cell table:style-name="Cell13">
            <text:p text:style-name="P15"><text:span text:style-name="T15_1">פעלד־מעסטען</text:span><text:span text:style-name="T15_2"><text:s/></text:span></text:p>
          </table:table-cell>
          <table:table-cell table:style-name="Cell14">
            <text:p text:style-name="P16"><text:span text:style-name="T16_1">Feldmesten<text:s/></text:span></text:p>
          </table:table-cell>
          <table:table-cell table:style-name="Cell15">
            <text:p text:style-name="P17"><text:span text:style-name="T17_1">The<text:s/>Measuring<text:s/>of<text:s/>the<text:s/>Graves<text:s/></text:span></text:p>
          </table:table-cell>
          <table:table-cell table:style-name="Cell16">
            <text:p text:style-name="P18"><text:span text:style-name="T18_1">Measuring<text:s/>of<text:s/>the<text:s/>Graves<text:s/></text:span></text:p>
          </table:table-cell>
        </table:table-row>
        <table:table-row table:style-name="Row7">
          <table:table-cell table:style-name="Cell17">
            <text:p text:style-name="P19"><text:span text:style-name="T19_1">פאָראויס<text:s/>געהט<text:s/>דיא<text:s/>אַלטע<text:s/>מינע<text:s/>און<text:s/>פון<text:s/>הינטען<text:s/>פּעסיע־צווייטעל,<text:s/>מינע<text:s/>וויינט<text:s/>און<text:s/>זאָגט<text:s/>דיא<text:s/>תחינה,<text:s/>און<text:s/>דיא<text:s/>צווייטע<text:s/>לייגט<text:s/>דעם<text:s/>קנייטעל</text:span><text:span text:style-name="T19_2">.<text:s/></text:span></text:p>
          </table:table-cell>
          <table:table-cell table:style-name="Cell18">
            <text:p text:style-name="P20"><text:span text:style-name="T20_1">Seht<text:s/>—<text:s/>varaus<text:s/>die<text:s/>alte<text:s/>Mine<text:s/>Un’<text:s/>vun<text:s/>hinten<text:s/>Peßje⸗Zweetel!<text:s/>Mine<text:s/>wēint<text:s/>un’<text:s/>sāgt<text:s/>die<text:s/>Tchine,<text:s/>Un’<text:s/>die<text:s/>Zwēite<text:s/>lēgt<text:s/>dem<text:s/>Knoetel.<text:s/></text:span></text:p>
          </table:table-cell>
          <table:table-cell table:style-name="Cell19">
            <text:p text:style-name="P21"><text:span text:style-name="T21_1">See!<text:s/>In<text:s/>front<text:s/>is<text:s/>old<text:s/>Minneh<text:s/>and<text:s/>behind<text:s/>Pessyeh-Tsvaitle!<text:s/>Minneh<text:s/>weeps<text:s/>and<text:s/>says<text:s/>her<text:s/>prayer,<text:s/>while<text:s/>the<text:s/>other<text:s/>lays<text:s/>the<text:s/>yarn.<text:s/></text:span></text:p>
          </table:table-cell>
          <table:table-cell table:style-name="Cell20">
            <text:p text:style-name="P22"><text:span text:style-name="T22_1">First<text:s/>old<text:s/>Minna,<text:s/>bent<text:s/>and<text:s/>lowly,<text:s/>Eyes<text:s/>with<text:s/>weeping<text:s/>nearly<text:s/>blind;<text:s/>Pessyeh-Tsvaitel,<text:s/>slowly,<text:s/>slowly,<text:s/>With<text:s/>the<text:s/>yarn<text:s/>creeps<text:s/>on<text:s/>behind.<text:s/></text:span></text:p>
          </table:table-cell>
        </table:table-row>
        <table:table-row table:style-name="Row8">
          <table:table-cell table:style-name="Cell21">
            <text:p text:style-name="P23"><text:span text:style-name="T23_1">און<text:s/>עס<text:s/>קייקלען<text:s/>זיך<text:s/>דיא<text:s/>טרעהרען<text:s/>שטיל<text:s/>און<text:s/>װאַרעם<text:s/>אויף<text:s/>דער<text:s/>תחינה;—<text:s/>כליפּענדיג,<text:s/>נאָר<text:s/>קוים<text:s/>צו<text:s/>הערען,<text:s/>זאָגט<text:s/>פערקלעהמט<text:s/>דיא<text:s/>אַלטע<text:s/>מינע</text:span><text:span text:style-name="T23_2">:<text:s/></text:span></text:p>
          </table:table-cell>
          <table:table-cell table:style-name="Cell22">
            <text:p text:style-name="P24"><text:span text:style-name="T24_1">Un’<text:s/>es<text:s/>keiklen<text:s/>sich<text:s/>die<text:s/>Trähren<text:s/>Still<text:s/>un'<text:s/>warem<text:s/>auf<text:s/>der<text:s/>Tchine:<text:s/>—<text:s/>Chlipendig,<text:s/>nor<text:s/>kaum<text:s/>zu<text:s/>hören,<text:s/>Sāgt<text:s/>varklemmt<text:s/>die<text:s/>alte<text:s/>Mine:<text:s/></text:span></text:p>
          </table:table-cell>
          <table:table-cell table:style-name="Cell23">
            <text:p text:style-name="P25"><text:span text:style-name="T25_1">And<text:s/>the<text:s/>tears<text:s/>roll,<text:s/>silent<text:s/>and<text:s/>hot,<text:s/>on<text:s/>the<text:s/>prayerbook;<text:s/>sobbing,<text:s/>but<text:s/>scarcely<text:s/>audible,<text:s/>old<text:s/>Minneh<text:s/>says,<text:s/>with<text:s/>oppressed<text:s/>heart:<text:s/></text:span></text:p>
          </table:table-cell>
          <table:table-cell table:style-name="Cell24">
            <text:p text:style-name="P26"><text:span text:style-name="T26_1">On<text:s/>the<text:s/>holy<text:s/>book<text:s/>of<text:s/>Minna<text:s/>Fall<text:s/>the<text:s/>tear-drops—scarce<text:s/>a<text:s/>word<text:s/>(For<text:s/>the<text:s/>heart<text:s/>is<text:s/>moved<text:s/>within<text:s/>her)<text:s/>Of<text:s/>her<text:s/>praying<text:s/>can<text:s/>be<text:s/>heard.<text:s/></text:span></text:p>
          </table:table-cell>
        </table:table-row>
        <table:table-row table:style-name="Row9">
          <table:table-cell table:style-name="Cell25">
            <text:p text:style-name="P27"><text:span text:style-name="T27_1">„</text:span><text:span text:style-name="T27_2">שטארקער<text:s/>האַרר<text:s/>פון<text:s/>אַלע<text:s/>וועלטען!<text:s/>איך<text:s/>דיין<text:s/>דיענסטמאָיד,<text:s/>שװואַך<text:s/>און<text:s/>אָרעם,<text:s/>מעסט<text:s/>דיא<text:s/>רוהיגע<text:s/>געצעלטען,<text:s/>דיא<text:s/>צדיקים'ס<text:s/>שטילע<text:s/>קברים</text:span><text:span text:style-name="T27_3">.<text:s/></text:span></text:p>
          </table:table-cell>
          <table:table-cell table:style-name="Cell26">
            <text:p text:style-name="P28"><text:span text:style-name="T28_1">„Starker<text:s/>Harr<text:s/>vun<text:s/>alle<text:s/>Welten!<text:s/>Ich,<text:s/>dein<text:s/>Dienstmoid,<text:s/>shwach<text:s/>un'<text:s/>ārem,<text:s/>Mest’<text:s/>die<text:s/>ruhige<text:s/>Gezelten,<text:s/>Die<text:s/>Zadikim's<text:s/>stille<text:s/>Kworim.<text:s/></text:span></text:p>
          </table:table-cell>
          <table:table-cell table:style-name="Cell27">
            <text:p text:style-name="P29"><text:span text:style-name="T29_1">"Strong<text:s/>Lord<text:s/>of<text:s/>all<text:s/>the<text:s/>worlds!<text:s/>I,<text:s/>thy<text:s/>handmaid,<text:s/>weak<text:s/>and<text:s/>poor,<text:s/>measure<text:s/>the<text:s/>quiet<text:s/>abodes,<text:s/>the<text:s/>still<text:s/>graves<text:s/>of<text:s/>the<text:s/>just.<text:s/></text:span></text:p>
          </table:table-cell>
          <table:table-cell table:style-name="Cell28">
            <text:p text:style-name="P30"><text:span text:style-name="T30_1">"Mighty<text:s/>Lord,<text:s/>whose<text:s/>sovereign<text:s/>pleasure<text:s/>Made<text:s/>all<text:s/>worlds<text:s/>and<text:s/>men<text:s/>of<text:s/>dust,<text:s/>I,<text:s/>Thy<text:s/>humble<text:s/>handmaid,<text:s/>measure,<text:s/>God,<text:s/>the<text:s/>dwellings<text:s/>of<text:s/>the<text:s/>just.<text:s/></text:span></text:p>
          </table:table-cell>
        </table:table-row>
        <table:table-row table:style-name="Row10">
          <table:table-cell table:style-name="Cell29">
            <text:p text:style-name="P31"><text:span text:style-name="T31_1">„</text:span><text:span text:style-name="T31_2">אלע<text:s/>בּערגעלאַך<text:s/>דיא<text:s/>שטומע<text:s/>מעסט<text:s/>איך,<text:s/>גוטער<text:s/>גאָטט,<text:s/>אַצינדער,<text:s/>וואו<text:s/>עס<text:s/>רוהען<text:s/>דיינע<text:s/>פרומע,<text:s/>דיינע<text:s/>הייסגעליעבּטע<text:s/>קינדער</text:span><text:span text:style-name="T31_3">,<text:s/></text:span></text:p>
          </table:table-cell>
          <table:table-cell table:style-name="Cell30">
            <text:p text:style-name="P32"><text:span text:style-name="T32_1">„Alle<text:s/>Bergelach<text:s/>die<text:s/>stumme<text:s/>Mest’<text:s/>ich,<text:s/>guter<text:s/>Gott,<text:s/>azünder,<text:s/>Wu<text:s/>es<text:s/>ruhen<text:s/>deine<text:s/>Frumme,<text:s/>Deine<text:s/>hēißgeliebte<text:s/>Kinder,<text:s/></text:span></text:p>
          </table:table-cell>
          <table:table-cell table:style-name="Cell31">
            <text:p text:style-name="P33"><text:span text:style-name="T33_1">"All<text:s/>silent<text:s/>mounds<text:s/>I<text:s/>now<text:s/>measure,<text:s/>good<text:s/>God,<text:s/>where<text:s/>there<text:s/>rest<text:s/>thy<text:s/>pious,<text:s/>thy<text:s/>warmly<text:s/>beloved<text:s/>children,<text:s/></text:span></text:p>
          </table:table-cell>
          <table:table-cell table:style-name="Cell32">
            <text:p text:style-name="P34"><text:span text:style-name="T34_1">"Speechless<text:s/>here<text:s/>the<text:s/>ground<text:s/>they<text:s/>cumber,<text:s/>Where<text:s/>the<text:s/>pious,<text:s/>gracious<text:s/>God,<text:s/>Where<text:s/>Thy<text:s/>heart's<text:s/>beloved<text:s/>slumber<text:s/>Underneath<text:s/>the<text:s/>quiet<text:s/>sod.<text:s/></text:span></text:p>
          </table:table-cell>
        </table:table-row>
        <table:table-row table:style-name="Row11">
          <table:table-cell table:style-name="Cell33">
            <text:p text:style-name="P35"><text:span text:style-name="T35_1">„</text:span><text:span text:style-name="T35_2">וועלכע<text:s/>זינגען<text:s/>דאָרטען<text:s/>שירה<text:s/>פּאַר<text:s/>דיין<text:s/>שטוהל<text:s/>אין<text:s/>הויכען<text:s/>הימעל,<text:s/>יעדער<text:s/>איינער<text:s/>פון<text:s/>זיין<text:s/>דירה<text:s/>דורך<text:s/>זיין<text:s/>אייבּיג<text:s/>זיסען<text:s/>דרימעל</text:span><text:span text:style-name="T35_3">.<text:s/></text:span></text:p>
          </table:table-cell>
          <table:table-cell table:style-name="Cell34">
            <text:p text:style-name="P36"><text:span text:style-name="T36_1">„Welche<text:s/>singen<text:s/>dorten<text:s/>schire<text:s/>Var<text:s/>dein<text:s/>stuhl<text:s/>in<text:s/>hōchen<text:s/>Himmel,<text:s/>Jeder<text:s/>Ēiner<text:s/>vun<text:s/>sein<text:s/>Dire,<text:s/>Durch<text:s/>sein<text:s/>ēbig<text:s/>süßen<text:s/>Drimmel,<text:s/></text:span></text:p>
          </table:table-cell>
          <table:table-cell table:style-name="Cell35">
            <text:p text:style-name="P37"><text:span text:style-name="T37_1">"Who<text:s/>sing<text:s/>the<text:s/>Hymns<text:s/>before<text:s/>thy<text:s/>throne<text:s/>in<text:s/>the<text:s/>high<text:s/>heaven,<text:s/>each<text:s/>one<text:s/>from<text:s/>his<text:s/>habitation,<text:s/>through<text:s/>his<text:s/>eternal,<text:s/>sweet<text:s/>dream.<text:s/></text:span></text:p>
          </table:table-cell>
          <table:table-cell table:style-name="Cell36">
            <text:p text:style-name="P38"><text:span text:style-name="T38_1">"They<text:s/>who<text:s/>sing<text:s/>in<text:s/>jubilation.<text:s/>Lord,<text:s/>before<text:s/>Thy<text:s/>holy<text:s/>seat.<text:s/>Each<text:s/>one<text:s/>from<text:s/>his<text:s/>habitation,<text:s/>Through<text:s/>the<text:s/>dream<text:s/>for<text:s/>ever<text:s/>sweet.<text:s/></text:span></text:p>
          </table:table-cell>
        </table:table-row>
        <table:table-row table:style-name="Row12">
          <table:table-cell table:style-name="Cell37">
            <text:p text:style-name="P39"><text:span text:style-name="T39_1">„</text:span><text:span text:style-name="T39_2">און<text:s/>פון<text:s/>דעם<text:s/>געלייגטען<text:s/>קנייטעל<text:s/>ועט<text:s/>מיט<text:s/>פורכמיגקייט<text:s/>און<text:s/>מורא<text:s/>מאַכען<text:s/>ליכט<text:s/>דיין<text:s/>פּעסיע־צווייטעל,<text:s/>אום<text:s/>צו<text:s/>לערנען,<text:s/>גאָטט,<text:s/>דיין<text:s/>תורה</text:span><text:span text:style-name="T39_3">,<text:s/></text:span></text:p>
          </table:table-cell>
          <table:table-cell table:style-name="Cell38">
            <text:p text:style-name="P40"><text:span text:style-name="T40_1">„Un’<text:s/>vun<text:s/>dem<text:s/>gelēgten<text:s/>Knoetel<text:s/>Wet<text:s/>mit<text:s/>Forchtigfeit<text:s/>un'<text:s/>Mōre<text:s/>Machen<text:s/>Licht<text:s/>dein<text:s/>Peßje⸗Zweetel,<text:s/>Um<text:s/>zu<text:s/>lernen,<text:s/>Gott,<text:s/>dein<text:s/>Tōre,<text:s/></text:span></text:p>
          </table:table-cell>
          <table:table-cell table:style-name="Cell39">
            <text:p text:style-name="P41"><text:span text:style-name="T41_1">"And<text:s/>with<text:s/>this<text:s/>measured<text:s/>yarn<text:s/>thy<text:s/>Pessyeh-Tsvaitle<text:s/>will<text:s/>make<text:s/>candles<text:s/>in<text:s/>awe<text:s/>and<text:s/>fear,<text:s/>in<text:s/>order,<text:s/>O<text:s/>God,<text:s/>to<text:s/>study<text:s/>thy<text:s/>Law<text:s/>by<text:s/>it,<text:s/></text:span></text:p>
          </table:table-cell>
          <table:table-cell table:style-name="Cell40">
            <text:p text:style-name="P42"><text:span text:style-name="T42_1">"From<text:s/>the<text:s/>yarn<text:s/>with<text:s/>which<text:s/>I<text:s/>measure,<text:s/>Pessyeh-Tsvaitel,<text:s/>filled<text:s/>with<text:s/>awe,<text:s/>Wicks<text:s/>will<text:s/>make,<text:s/>to<text:s/>search<text:s/>the<text:s/>treasure.<text:s/>Nightly,<text:s/>of<text:s/>Thy<text:s/>holy<text:s/>Law.<text:s/></text:span></text:p>
          </table:table-cell>
        </table:table-row>
        <table:table-row table:style-name="Row13">
          <table:table-cell table:style-name="Cell41">
            <text:p text:style-name="P43"><text:span text:style-name="T43_1">„</text:span><text:span text:style-name="T43_2">אום<text:s/>צו<text:s/>בּעטען<text:s/>דיך<text:s/>מחילה,<text:s/>אַז<text:s/>דו<text:s/>זאָלסט<text:s/>שוין<text:s/>פּאָרט<text:s/>דערהערען<text:s/>יעקב'ס<text:s/>אמת'דיגע<text:s/>תפילה<text:s/>און<text:s/>דערזעהן<text:s/>ישראל'ס<text:s/>טרעהרען</text:span><text:span text:style-name="T43_3"><text:s/>!“....<text:s/></text:span></text:p>
          </table:table-cell>
          <table:table-cell table:style-name="Cell42">
            <text:p text:style-name="P44"><text:span text:style-name="T44_1">„Um<text:s/>zu<text:s/>beten<text:s/>dich<text:s/>Mechile,<text:s/>Dās<text:s/>du<text:s/>sollst<text:s/>schōn<text:s/>fort<text:s/>derhören<text:s/>Jajnkew's<text:s/>emesdige<text:s/>Tfile<text:s/>Un’<text:s/>dersehn<text:s/>Jisrojel's<text:s/>Trähren!“<text:s/>.<text:s/>.<text:s/>.<text:s/></text:span></text:p>
          </table:table-cell>
          <table:table-cell table:style-name="Cell43">
            <text:p text:style-name="P45"><text:span text:style-name="T45_1">"And<text:s/>to<text:s/>ask<text:s/>thy<text:s/>forgiveness,<text:s/>that<text:s/>thou<text:s/>mayest,<text:s/>at<text:s/>last,<text:s/>hear<text:s/>Jacob's<text:s/>fervent<text:s/>prayer,<text:s/>and<text:s/>accept<text:s/>the<text:s/>tears<text:s/>of<text:s/>Israel."<text:s/></text:span></text:p>
          </table:table-cell>
          <table:table-cell table:style-name="Cell44">
            <text:p text:style-name="P46"><text:span text:style-name="T46_1">Praying<text:s/>still,<text:s/>by<text:s/>faith<text:s/>sustained:<text:s/>'Thou<text:s/>with<text:s/>whom<text:s/>the<text:s/>holy<text:s/>dwell,<text:s/>Scorn<text:s/>not<text:s/>Jacob's<text:s/>prayer<text:s/>unfeigned,<text:s/>Mark<text:s/>the<text:s/>tears<text:s/>of<text:s/>Israel!'"<text:s/></text:span></text:p>
          </table:table-cell>
        </table:table-row>
      </table:table>
      <text:p text:style-name="P47"><text:span text:style-name="T47_1"><draw:rect svg:x="0cm" svg:y="0cm" svg:width="16.51cm" svg:height="0.053cm" draw:style-name="FR1" text:anchor-type="as-char" draw:z-index="0"/></text:span></text:p>
      <text:p text:style-name="P48"><text:span text:style-name="T48_1">This<text:s/>is<text:s/>the<text:s/>poem<text:s/>"</text:span><text:span text:style-name="T48_2">פעלד־מעסטען</text:span><text:span text:style-name="T48_3">"<text:s/>by<text:s/>Morris<text:s/>Rosenfeld<text:s/>(1862-1923)<text:s/>written<text:s/>sometime<text:s/>before<text:s/>1898.<text:s/>(If<text:s/>you<text:s/>know<text:s/>the<text:s/>date<text:s/>of<text:s/>the<text:s/>earliest<text:s/>publication<text:s/>of<text:s/>this<text:s/>poem,<text:s/>please<text:s/>leave<text:s/>a<text:s/>comment<text:s/>or<text:s/></text:span><text:span text:style-name="T48_4"><text:a xlink:type="simple" xlink:href="file:///contact/"><text:span text:style-name="T48_5">contact<text:s/>us</text:span></text:a></text:span><text:span text:style-name="T48_6">.)<text:s/>We<text:s/>have<text:s/>transcribed<text:s/>the<text:s/>poem<text:s/>as<text:s/>it<text:s/>was<text:s/>published<text:s/>in<text:s/>Rosenfeld's<text:s/>collection<text:s/>of<text:s/>poems<text:s/></text:span><text:span text:style-name="T48_7">Gezamelṭe<text:s/>lieder</text:span><text:span text:style-name="T48_8"><text:s/>(1906)<text:s/>pp.<text:s/>135-136.<text:s/>The<text:s/>poem<text:s/>was<text:s/>romanized<text:s/>and<text:s/>translated<text:s/>into<text:s/>English<text:s/>by<text:s/>Leo<text:s/>Wiener<text:s/>and<text:s/>published<text:s/>under<text:s/>the<text:s/>title,<text:s/>"Feldmesten<text:s/>(The<text:s/>Measuring<text:s/>of<text:s/>the<text:s/>Graves)"<text:s/>in<text:s/></text:span><text:span text:style-name="T48_9">Songs<text:s/>from<text:s/>the<text:s/>Ghetto</text:span><text:span text:style-name="T48_10"><text:s/>(1898),<text:s/>pp.<text:s/>46-49.<text:s/>A<text:s/>rhyming<text:s/>translation<text:s/>by<text:s/>Rose<text:s/>Pastor<text:s/>Stokes<text:s/>&amp;<text:s/>Helena<text:s/>Frank<text:s/>under<text:s/>the<text:s/>title,<text:s/>"Measuring<text:s/>of<text:s/>the<text:s/>Graves"<text:s/>was<text:s/>published<text:s/>in<text:s/></text:span><text:span text:style-name="T48_11">Songs<text:s/>of<text:s/>Labor<text:s/>and<text:s/>Other<text:s/>Poems</text:span><text:span text:style-name="T48_12"><text:s/>(1914),<text:s/>pp.<text:s/>70-71.<text:s/>I<text:s/>have<text:s/>set<text:s/>these<text:s/>all<text:s/>side-by-side<text:s/>for<text:s/>the<text:s/>first<text:s/>time<text:s/>ever.<text:s/>--Aharon<text:s/>Varady<text:s/></text:span></text:p>
      <text:h text:style-name="P49" text:outline-level="3"><text:span text:style-name="T49_1">Source(s)</text:span></text:h>
      <text:p text:style-name="P50"><text:span text:style-name="T50_1">[advanced_iframe<text:s/>securitykey="be1d939e6a1b36109171c7d5503b34cf9147aa7b"<text:s/>enable_external_height_workaround="true"<text:s/>src="https://archive.org/stream/songsoflaborothe00rose/songsoflaborothe00rose#page/70/mode/2up"]<text:s/> <text:s/>[advanced_iframe<text:s/>securitykey="be1d939e6a1b36109171c7d5503b34cf9147aa7b"<text:s/>enable_external_height_workaround="true"<text:s/>src="https://archive.org/stream/songsfromghettow00roseuoft/songsfromghettow00roseuoft#page/46/mode/2up"]<text:s/> <text:s/>[advanced_iframe<text:s/>securitykey="be1d939e6a1b36109171c7d5503b34cf9147aa7b"<text:s/>enable_external_height_workaround="true"<text:s/>src="https://archive.org/stream/nybc203368/nybc203368#page/n161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פעלד־מעסטען | Feldmesten | Measuring of the Graves, a prayer-poem by Morris Rosenfeld (before 1898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