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T15_3" style:family="text">
      <style:text-properties fo:color="#0000ee" fo:language="en" fo:language-asian="en" fo:language-complex="none" style:text-underline-style="solid" style:text-underline-color="font-color"/>
    </style:style>
    <style:style style:name="T15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 style:text-underline-style="solid" style:text-underline-color="font-color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 style:parent-style-name="citation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T33_2" style:family="text">
      <style:text-properties fo:language="en" fo:language-asian="en" fo:language-complex="none"/>
    </style:style>
    <style:style style:name="T33_3" style:family="text">
      <style:text-properties fo:color="#0000ee" fo:language="en" fo:language-asian="en" fo:language-complex="none" style:text-underline-style="solid" style:text-underline-color="font-color"/>
    </style:style>
    <style:style style:name="T33_4" style:family="text">
      <style:text-properties fo:language="en" fo:language-asian="en" fo:language-complex="none"/>
    </style:style>
    <style:style style:name="T33_5" style:family="text">
      <style:text-properties fo:language="en" fo:language-asian="en" fo:language-complex="none"/>
    </style:style>
    <style:style style:name="T33_6" style:family="text">
      <style:text-properties fo:color="#0000ee" fo:language="en" fo:language-asian="en" fo:language-complex="none" style:text-underline-style="solid" style:text-underline-color="font-color"/>
    </style:style>
    <style:style style:name="T33_7" style:family="text">
      <style:text-properties fo:language="en" fo:language-asian="en" fo:language-complex="none"/>
    </style:style>
    <style:style style:name="T33_8" style:family="text">
      <style:text-properties fo:language="en" fo:language-asian="en" fo:language-complex="none"/>
    </style:style>
    <style:style style:name="T33_9" style:family="text">
      <style:text-properties fo:color="#0000ee" fo:language="en" fo:language-asian="en" fo:language-complex="none" style:text-underline-style="solid" style:text-underline-color="font-color"/>
    </style:style>
    <style:style style:name="T33_10" style:family="text">
      <style:text-properties fo:language="en" fo:language-asian="en" fo:language-complex="none"/>
    </style:style>
    <style:style style:name="P34" style:family="paragraph" style:parent-style-name="Normal"/>
    <style:style style:name="T3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/>
    <style:style style:name="T35_2" style:family="text"/>
    <style:style style:name="T35_3" style:family="text">
      <style:text-properties fo:color="#0000ee" fo:language="none" fo:language-asian="none" fo:language-complex="none" style:text-underline-style="solid" style:text-underline-color="font-color"/>
    </style:style>
    <style:style style:name="T35_4" style:family="text"/>
    <style:style style:name="T35_5" style:family="text"/>
    <style:style style:name="T35_6" style:family="text">
      <style:text-properties fo:color="#0000ee" fo:language="none" fo:language-asian="none" fo:language-complex="none" style:text-underline-style="solid" style:text-underline-color="font-color"/>
    </style:style>
    <style:style style:name="T35_7" style:family="text"/>
  </office:automatic-styles>
  <office:body>
    <office:text>
      <text:h text:style-name="P1" text:outline-level="1"><text:span text:style-name="T1_1">The<text:s/>Fifth<text:s/>Child:<text:s/>a<text:s/>Refugee<text:s/>Child,<text:s/>a<text:s/>supplemental<text:s/>Passover<text:s/>seder<text:s/>reading<text:s/>to<text:s/>the<text:s/>Four<text:s/>Children<text:s/>of<text:s/>the<text:s/>Haggadah<text:s/>by<text:s/>Rabbi<text:s/>Julie<text:s/>Schonfeld<text:s/>(JDWA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ulie<text:s/>Schonfel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1<text:s/>15:06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gi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84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www.jdwa.org/s/The-Fifth-Child_The-Refugee-Child.pdf"><text:span text:style-name="T10_4">PDF</text:span></text:a></text:span><text:span text:style-name="T10_5">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xlink:href="file:///contribute/upload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Each<text:s/>year<text:s/>at<text:s/>our<text:s/>Passover<text:s/>Seders,<text:s/>we<text:s/>remember<text:s/>the<text:s/>four<text:s/>children:<text:s/>the<text:s/>Wise<text:s/>Child,<text:s/>the<text:s/>Rebellious<text:s/>Child,<text:s/>the<text:s/>Simple<text:s/>Child,<text:s/>and<text:s/>the<text:s/>Child<text:s/>Who<text:s/>Does<text:s/>Not<text:s/>Know<text:s/>How<text:s/>to<text:s/>Ask.<text:s/>This<text:s/>year,<text:s/>as<text:s/>multiple<text:s/>refugee<text:s/>crises<text:s/>intensify,<text:s/></text:span><text:span text:style-name="T15_2"><text:a xlink:type="simple" xlink:href="https://www.jdwa.org"><text:span text:style-name="T15_3">Jewish<text:s/>Democratic<text:s/>Women<text:s/>for<text:s/>Action</text:span></text:a></text:span><text:span text:style-name="T15_4"><text:s/>(JDWA)<text:s/>is<text:s/>asking<text:s/>you<text:s/>to<text:s/>consider<text:s/>inviting<text:s/>into<text:s/>your<text:s/>service<text:s/>the<text:s/>lessons<text:s/>of<text:s/>a<text:s/>fifth<text:s/>child:<text:s/>the<text:s/>Refugee<text:s/>Child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The<text:s/>Refugee<text:s/>Child<text:s/>asks,<text:s/>“Who<text:s/>will<text:s/>keep<text:s/>me<text:s/>safe,<text:s/>and<text:s/>when<text:s/>can<text:s/>I<text:s/>go<text:s/>home?”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ur<text:s/>remembrance<text:s/>of<text:s/>the<text:s/>Exodus<text:s/>at<text:s/>Passover<text:s/>obligates<text:s/>us<text:s/>to<text:s/>hear<text:s/>the<text:s/>Refugee<text:s/>Child’s<text:s/>cries<text:s/>and<text:s/>ensure<text:s/>that<text:s/>they<text:s/>do<text:s/>not<text:s/>go<text:s/>unanswered.<text:s/>Though<text:s/>these<text:s/>cries<text:s/>break<text:s/>our<text:s/>hearts,<text:s/>we<text:s/>commit<text:s/>that<text:s/>we<text:s/>will<text:s/>not<text:s/>turn<text:s/>away.<text:s/>In<text:s/>the<text:s/>words<text:s/>of<text:s/>Pirqei<text:s/>Avot<text:s/>(Ethics<text:s/>of<text:s/>the<text:s/>Fathers):<text:s/>“Though<text:s/>we<text:s/>are<text:s/>not<text:s/>required<text:s/>to<text:s/>finish<text:s/>the<text:s/>work,<text:s/>we<text:s/>are<text:s/>not<text:s/>free<text:s/>to<text:s/>desist<text:s/>from<text:s/>it.”<text:s/></text:span><text:span text:style-name="T19_2">(Rabbi<text:s/>Tarfon,<text:s/>Pirqei<text:s/>Avot<text:s/>2:16)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We<text:s/>invite<text:s/>you<text:s/>to<text:s/>incorporate<text:s/>the<text:s/>following<text:s/>reading<text:s/>at<text:s/>the<text:s/>end<text:s/>of<text:s/>the<text:s/>“Four<text:s/>Children”<text:s/>section<text:s/>of<text:s/>the<text:s/>Seder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The<text:s/>Fifth<text:s/>Child:<text:s/>The<text:s/>Refugee<text:s/>Child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The<text:s/>Refugee<text:s/>Child,<text:s/>one<text:s/>of<text:s/>the<text:s/>world’s<text:s/>most<text:s/>vulnerable<text:s/>people,<text:s/>has<text:s/>no<text:s/>home<text:s/>to<text:s/>shelter<text:s/>them,<text:s/>no<text:s/>society<text:s/>to<text:s/>protect<text:s/>them,<text:s/>and<text:s/>in<text:s/>some<text:s/>cases,<text:s/>no<text:s/>family<text:s/>to<text:s/>love<text:s/>them.<text:s/>In<text:s/>2020,<text:s/>over<text:s/>33<text:s/>million<text:s/>children<text:s/>around<text:s/>the<text:s/>world<text:s/>(including<text:s/>up<text:s/>to<text:s/>4.5<text:s/>million<text:s/>Ukrainian<text:s/>children<text:s/>in<text:s/>just<text:s/>the<text:s/>past<text:s/>several<text:s/>weeks)<text:s/>were<text:s/>forcibly<text:s/>displaced<text:s/>by<text:s/>conflict,<text:s/>famine,<text:s/>and<text:s/>disaster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The<text:s/>Passover<text:s/>Haggadah<text:s/>traces<text:s/>the<text:s/>Israelites’<text:s/>enslavement<text:s/>in<text:s/>Egypt<text:s/>back<text:s/>to<text:s/>Joseph<text:s/>and<text:s/>his<text:s/>brothers,<text:s/>whose<text:s/>desperation<text:s/>caused<text:s/>them<text:s/>to<text:s/>journey<text:s/>there<text:s/>because<text:s/>“the<text:s/>famine<text:s/>was<text:s/>severe<text:s/>in<text:s/>the<text:s/>land<text:s/>of<text:s/>Canaan”<text:s/></text:span><text:span text:style-name="T27_2">(Genesis<text:s/>42:5)</text:span><text:span text:style-name="T27_3"><text:s/>This<text:s/>eternal<text:s/>story<text:s/>describes<text:s/>the<text:s/>risks<text:s/>faced<text:s/>by<text:s/>displaced<text:s/>people,<text:s/>especially<text:s/>children,<text:s/>who<text:s/>are<text:s/>vulnerable<text:s/>to<text:s/>human<text:s/>trafficking,<text:s/>a<text:s/>modern<text:s/>word<text:s/>for<text:s/>enslavement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By<text:s/>reading<text:s/>the<text:s/>Haggadah<text:s/>at<text:s/>the<text:s/>Passover<text:s/>Seder,<text:s/>we<text:s/>acknowledge<text:s/>that<text:s/>the<text:s/>Exodus<text:s/>is<text:s/>not<text:s/>only<text:s/>a<text:s/>story<text:s/>from<text:s/>ancient<text:s/>times<text:s/>but<text:s/>a<text:s/>story<text:s/>for<text:s/>all<text:s/>times.<text:s/>The<text:s/>Haggadah<text:s/>instructs<text:s/>that<text:s/>“in<text:s/>every<text:s/>generation<text:s/>we<text:s/>must<text:s/>see<text:s/>ourselves<text:s/>as<text:s/>if<text:s/>we<text:s/>personally<text:s/>left<text:s/>Egypt”<text:s/>and<text:s/>“in<text:s/>every<text:s/>generation<text:s/>tyrants<text:s/>will<text:s/>rise<text:s/>up<text:s/>against<text:s/>us<text:s/>to<text:s/>destroy<text:s/>us.”<text:s/>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p text:style-name="P31"><text:span text:style-name="T31_1">While<text:s/>the<text:s/>Haggadah<text:s/>attributes<text:s/>the<text:s/>triumphant<text:s/>outcome<text:s/>of<text:s/>the<text:s/>Exodus<text:s/>story<text:s/>to<text:s/>miracles,<text:s/>the<text:s/>Torah<text:s/>clearly<text:s/>demonstrates<text:s/>that<text:s/>it<text:s/>was<text:s/>only<text:s/>through<text:s/>human<text:s/>beings<text:s/>acting<text:s/>on<text:s/>behalf<text:s/>of<text:s/>an<text:s/>unaccompanied<text:s/>child–the<text:s/>remarkable<text:s/>courage<text:s/>of<text:s/>Moses’s<text:s/>mother,<text:s/>Yocheved,<text:s/>and<text:s/>sister,<text:s/>Miriam,<text:s/>and<text:s/>the<text:s/>empathy<text:s/>of<text:s/>Pharaoh’s<text:s/>daughter–that<text:s/>the<text:s/>journey<text:s/>from<text:s/>slavery<text:s/>to<text:s/>freedom<text:s/>could<text:s/>be<text:s/>set<text:s/>in<text:s/>motion.<text:s/></text:span></text:p>
          </table:table-cell>
        </table:table-row>
        <table:table-row table:style-name="Row15">
          <table:table-cell table:style-name="Cell29">
            <text:p text:style-name="P32"/>
          </table:table-cell>
          <table:table-cell table:style-name="Cell30">
            <text:p text:style-name="P33"><text:span text:style-name="T33_1">Not<text:s/>merely<text:s/>in<text:s/>every<text:s/>generation,<text:s/>but<text:s/>every<text:s/>year,<text:s/>new<text:s/>tyrants<text:s/>arise<text:s/>against<text:s/>people<text:s/>around<text:s/>the<text:s/>world,<text:s/>and<text:s/>more<text:s/>innocent<text:s/>children<text:s/>become<text:s/>refugees.<text:s/>This<text:s/>Passover,<text:s/>we<text:s/>must<text:s/>not<text:s/>stop<text:s/>at<text:s/>seeing<text:s/>ourselves<text:s/>as<text:s/>the<text:s/>children<text:s/>of<text:s/>Israel<text:s/>who<text:s/>were<text:s/>slaves<text:s/>in<text:s/>Egypt.<text:s/>This<text:s/>year,<text:s/>we<text:s/>must<text:s/>act<text:s/>with<text:s/>the<text:s/>courage<text:s/>of<text:s/>Yocheved<text:s/>and<text:s/>Miriam<text:s/>and<text:s/>the<text:s/>caring<text:s/>of<text:s/>Pharaoh’s<text:s/>daughter<text:s/>to<text:s/>raise<text:s/>our<text:s/>voices,<text:s/>devote<text:s/>our<text:s/>resources,<text:s/>and<text:s/>advocate<text:s/>passionately<text:s/>for<text:s/>concrete<text:s/>steps<text:s/>(</text:span><text:span text:style-name="T33_2"><text:a xlink:type="simple" xlink:href="https://www.jdc.org/disasters/ukraine-response/"><text:span text:style-name="T33_3">1</text:span></text:a></text:span><text:span text:style-name="T33_4">,<text:s/></text:span><text:span text:style-name="T33_5"><text:a xlink:type="simple" xlink:href="https://jewishfederations.org/crisis-in-ukraine2022"><text:span text:style-name="T33_6">2</text:span></text:a></text:span><text:span text:style-name="T33_7">,<text:s/></text:span><text:span text:style-name="T33_8"><text:a xlink:type="simple" xlink:href="https://www.jewishagency.org/supporting-ukrainian-jews/"><text:span text:style-name="T33_9">3</text:span></text:a></text:span><text:span text:style-name="T33_10">)<text:s/>to<text:s/>bring<text:s/>the<text:s/>world’s<text:s/>refugee<text:s/>children<text:s/>to<text:s/>safety.<text:s/></text:span></text:p>
          </table:table-cell>
        </table:table-row>
      </table:table>
      <text:p text:style-name="P34"><text:span text:style-name="T34_1"><draw:rect svg:x="0cm" svg:y="0cm" svg:width="16.51cm" svg:height="0.053cm" draw:style-name="FR2" text:anchor-type="as-char" draw:z-index="0"/></text:span></text:p>
      <text:p text:style-name="P35"><text:span text:style-name="T35_1">"The<text:s/>Fifth<text:s/>Child:<text:s/>The<text:s/>Refugee<text:s/>Child"<text:s/>was<text:s/>written<text:s/>by<text:s/>Rabbi<text:s/>Julie<text:s/>Schonfeld<text:s/>for<text:s/>a<text:s/>Passover<text:s/>Seder<text:s/>Haggadah<text:s/>supplement<text:s/>published<text:s/>by<text:s/></text:span><text:span text:style-name="T35_2"><text:a xlink:type="simple" xlink:href="https://www.jdwa.org/resources"><text:span text:style-name="T35_3">Jewish<text:s/>Democratic<text:s/>Women<text:s/>for<text:s/>Action</text:span></text:a></text:span><text:span text:style-name="T35_4"><text:s/>(Passover<text:s/>2022).<text:s/>On<text:s/>14<text:s/>April<text:s/>2022,<text:s/>this<text:s/>reading<text:s/>was<text:s/>the<text:s/>subject<text:s/>of<text:s/>an<text:s/>article<text:s/>in<text:s/>the<text:s/></text:span><text:span text:style-name="T35_5"><text:a xlink:type="simple" xlink:href="https://www.washingtonpost.com/religion/2022/04/14/passover-seder-prayer-ukrainian-refugees/"><text:span text:style-name="T35_6">Washington<text:s/>Post</text:span></text:a></text:span><text:span text:style-name="T35_7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Fifth Child: a Refugee Child, a supplemental Passover seder reading to the Four Children of the Haggadah by Rabbi Julie Schonfeld (JDWA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