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eplacing<text:s/>the<text:s/>default<text:s/>Hebrew<text:s/>fonts<text:s/>in<text:s/>Mozilla<text:s/>Firefox<text:s/>with<text:s/>Unicode<text:s/>Hebrew<text:s/>Fonts<text:s/>with<text:s/>full<text:s/>diacritic<text:s/>suppor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0-25<text:s/>20:20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Replacing the default Hebrew fonts in Mozilla Firefox with Unicode Hebrew Fonts with full diacritic suppor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