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lag<text:s/>of<text:s/>the<text:s/>United<text:s/>States<text:s/>with<text:s/>star<text:s/>sizes<text:s/>relative<text:s/>to<text:s/>population<text:s/>(OmarZlada<text:s/>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30<text:s/>22:43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Flag of the United States with star sizes relative to population (OmarZlada 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