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lag_of_France_(lighter_variant)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05<text:s/>10:48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78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Flag_of_France_(lighter_variant)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