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Flag_of_the_Jewish_Autonomous_Oblast<text:s/>(Aharon<text:s/>Varady<text:s/>2014)<text:s/>-<text:s/>smo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06<text:s/>18:53:4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89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Flag_of_the_Jewish_Autonomous_Oblast (Aharon Varady 2014) - smo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