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lag_of_the_United_Kingdom.sv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05<text:s/>10:58:4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78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Flag_of_the_United_Kingdom.sv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