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ool,s<text:s/>World<text:s/>Map:<text:s/>'Stultorum<text:s/>Infinitus<text:s/>est<text:s/>Nemerus'<text:s/>G201:1/4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0<text:s/>22:29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Fool,s World Map: 'Stultorum Infinitus est Nemerus' G201:1/4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