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77cm"/>
    </style:style>
    <style:style style:name="Column4" style:family="table-column">
      <style:table-column-properties style:column-width="12.2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/>
    <style:style style:name="T29_1" style:family="text">
      <style:text-properties fo:language="none" fo:language-asian="none" fo:language-complex="he" fo:country-complex="IL"/>
    </style:style>
    <style:style style:name="T29_2" style:family="text">
      <style:text-properties fo:language="none" fo:language-asian="none" fo:language-complex="he" fo:country-complex="IL"/>
    </style:style>
    <style:style style:name="T29_3" style:family="text"/>
    <style:style style:name="T29_4" style:family="text"/>
    <style:style style:name="T29_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</office:automatic-styles>
  <office:body>
    <office:text>
      <text:h text:style-name="P1" text:outline-level="1"><text:span text:style-name="T1_1">על<text:s/>חטא</text:span><text:span text:style-name="T1_2"><text:s/>|<text:s/>For<text:s/>the<text:s/>Sin<text:s/>of<text:s/>Torture:<text:s/>A<text:s/>Communal<text:s/>Confession<text:s/>by<text:s/>Rabbi<text:s/>Ed<text:s/>Fe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'ruah:<text:s/>The<text:s/>Rabbinic<text:s/>Call<text:s/>for<text:s/>Human<text:s/>Right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9-19<text:s/>01:19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עַל<text:s/>חֵטְא<text:s/>שֶׁחָטָאנוּ<text:s/>לְפָנֶיךָ<text:s/>בְּעַלִימַת<text:s/>עַיִן.‏</text:span><text:span text:style-name="T13_2"><text:s/></text:span></text:p>
          </table:table-cell>
          <table:table-cell table:style-name="Cell12">
            <text:p text:style-name="P14"><text:span text:style-name="T14_1">For<text:s/>the<text:s/>sin<text:s/>which<text:s/>we<text:s/>have<text:s/>committed<text:s/>before<text:s/>You<text:s/>for<text:s/>averting<text:s/>our<text:s/>eyes.<text:s/></text:span></text:p>
          </table:table-cell>
        </table:table-row>
        <table:table-row table:style-name="Row7">
          <table:table-cell table:style-name="Cell13">
            <text:p text:style-name="P15"><text:span text:style-name="T15_1">עַל<text:s/>חֵטְא<text:s/>שֶׁחָטָאנוּ<text:s/>לְפָנֶיךָ<text:s/>בְּסְטִימַת<text:s/>אוֹזֶן.‏</text:span><text:span text:style-name="T15_2"><text:s/></text:span></text:p>
          </table:table-cell>
          <table:table-cell table:style-name="Cell14">
            <text:p text:style-name="P16"><text:span text:style-name="T16_1">For<text:s/>the<text:s/>sin<text:s/>which<text:s/>have<text:s/>committed<text:s/>before<text:s/>You<text:s/>for<text:s/>closing<text:s/>our<text:s/>ears.<text:s/></text:span></text:p>
          </table:table-cell>
        </table:table-row>
        <table:table-row table:style-name="Row8">
          <table:table-cell table:style-name="Cell15">
            <text:p text:style-name="P17"><text:span text:style-name="T17_1">עַל<text:s/>חֵטְא<text:s/>שֶׁחָטָאנוּ<text:s/>לְפָנֶיךָ<text:s/>בְּפַּחְדָנוּת<text:s/>יְתֵירָה.‏</text:span><text:span text:style-name="T17_2"><text:s/></text:span></text:p>
          </table:table-cell>
          <table:table-cell table:style-name="Cell16">
            <text:p text:style-name="P18"><text:span text:style-name="T18_1">For<text:s/>the<text:s/>sin<text:s/>which<text:s/>we<text:s/>have<text:s/>committed<text:s/>before<text:s/>you<text:s/>through<text:s/>excessive<text:s/>fear.<text:s/></text:span></text:p>
          </table:table-cell>
        </table:table-row>
        <table:table-row table:style-name="Row9">
          <table:table-cell table:style-name="Cell17">
            <text:p text:style-name="P19"><text:span text:style-name="T19_1">עַל<text:s/>חֵטְא<text:s/>שֶׁחָטָֽאנוּ<text:s/>לְפָנֶיךָ<text:s/>בְּהַקְטָנַת<text:s/>צֶלֶם<text:s/>אֱלֹהִים.‏</text:span><text:span text:style-name="T19_2"><text:s/></text:span></text:p>
          </table:table-cell>
          <table:table-cell table:style-name="Cell18">
            <text:p text:style-name="P20"><text:span text:style-name="T20_1">For<text:s/>the<text:s/>sin<text:s/>which<text:s/>we<text:s/>have<text:s/>committed<text:s/>before<text:s/>You<text:s/>through<text:s/>diminishing<text:s/>the<text:s/>image<text:s/>of<text:s/>God.<text:s/></text:span></text:p>
          </table:table-cell>
        </table:table-row>
        <table:table-row table:style-name="Row10">
          <table:table-cell table:style-name="Cell19">
            <text:p text:style-name="P21"><text:span text:style-name="T21_1">עַל<text:s/>חֵטְא<text:s/>שֶׁחָטָאנוּ<text:s/>לְפָנֶיךָ<text:s/>בְּיִסוּרים<text:s/>וְעִנוּיִים<text:s/>שֶׁגָמַלְנוּ<text:s/>לַזוּלַת.‏</text:span><text:span text:style-name="T21_2"><text:s/></text:span></text:p>
          </table:table-cell>
          <table:table-cell table:style-name="Cell20">
            <text:p text:style-name="P22"><text:span text:style-name="T22_1">For<text:s/>the<text:s/>sin<text:s/>which<text:s/>we<text:s/>have<text:s/>committed<text:s/>before<text:s/>You<text:s/>for<text:s/>the<text:s/>suffering<text:s/>and<text:s/>torture<text:s/>committed<text:s/>on<text:s/>others.<text:s/></text:span></text:p>
          </table:table-cell>
        </table:table-row>
        <table:table-row table:style-name="Row11">
          <table:table-cell table:style-name="Cell21">
            <text:p text:style-name="P23"><text:span text:style-name="T23_1">עַל<text:s/>חֵטְא<text:s/>שֶׁחָטָאנוּ<text:s/>לְפָנֶיךָ<text:s/>בְּאַלִימוּת<text:s/>שֶׁנַעַשָׂה<text:s/>בִּשְׁמֵנוּ.‏</text:span><text:span text:style-name="T23_2"><text:s/></text:span></text:p>
          </table:table-cell>
          <table:table-cell table:style-name="Cell22">
            <text:p text:style-name="P24"><text:span text:style-name="T24_1">For<text:s/>the<text:s/>sin<text:s/>which<text:s/>we<text:s/>have<text:s/>committed<text:s/>before<text:s/>You<text:s/>with<text:s/>the<text:s/>violence<text:s/>done<text:s/>in<text:s/>our<text:s/>name.<text:s/></text:span></text:p>
          </table:table-cell>
        </table:table-row>
        <table:table-row table:style-name="Row12">
          <table:table-cell table:style-name="Cell23">
            <text:p text:style-name="P25"><text:span text:style-name="T25_1">וְעַל<text:s/>חֵטְא<text:s/>שֶׁחָטָאנוּ<text:s/>לְפָנֶיךָ<text:s/>בְּיוֹדְעִים<text:s/>וּבְלֹא<text:s/>יוֹדְעִים.‏</text:span><text:span text:style-name="T25_2"><text:s/></text:span></text:p>
          </table:table-cell>
          <table:table-cell table:style-name="Cell24">
            <text:p text:style-name="P26"><text:span text:style-name="T26_1">For<text:s/>the<text:s/>sin<text:s/>which<text:s/>we<text:s/>have<text:s/>committed<text:s/>before<text:s/>You<text:s/>with<text:s/>our<text:s/>full<text:s/>knowledge<text:s/>or<text:s/>without<text:s/>our<text:s/>knowledge.<text:s/></text:span></text:p>
          </table:table-cell>
        </table:table-row>
        <table:table-row table:style-name="Row13">
          <table:table-cell table:style-name="Cell25">
            <text:p text:style-name="P27"><text:span text:style-name="T27_1">וְעַל<text:s/>כֻּלָּם,<text:s/>אֱלוֹהַּ<text:s/>סְלִיחוֹת,<text:s/>סְלַח<text:s/>לָנוּ,<text:s/>מְחַל<text:s/>לָנוּ,<text:s/>כַּפֶּר-לָנוּ.‏</text:span><text:span text:style-name="T27_2"><text:s/></text:span></text:p>
          </table:table-cell>
          <table:table-cell table:style-name="Cell26">
            <text:p text:style-name="P28"><text:span text:style-name="T28_1">For<text:s/>all<text:s/>these<text:s/>sins,<text:s/>forgiving<text:s/>God,<text:s/>forgive<text:s/>us,<text:s/>pardon<text:s/>us,<text:s/>grant<text:s/>us<text:s/>atonement.<text:s/></text:span><text:span text:style-name="T28_2">V’al<text:s/>kulam<text:s/>eloah<text:s/>s’liḥot,<text:s/>s’laḥ<text:s/>lanu,<text:s/>m’ḥal<text:s/>lanu,<text:s/>kaper<text:s/>lanu.</text:span></text:p>
          </table:table-cell>
        </table:table-row>
      </table:table>
      <text:p text:style-name="P29"><text:span text:style-name="T29_1">רבנים<text:s/>למען<text:s/>זכויות<text:s/>האדם-צפון<text:s/>אמריקה,<text:s/>ימים<text:s/>נוראים<text:s/>תשס"ח<text:s/>(</text:span><text:span text:style-name="T29_2">5768/2008</text:span><text:span text:style-name="T29_3">)‏</text:span><text:span text:style-name="T29_4"><text:s/></text:span><text:span text:style-name="T29_5"><draw:rect svg:x="0cm" svg:y="0cm" svg:width="16.51cm" svg:height="0.053cm" draw:style-name="FR1" text:anchor-type="as-char" draw:z-index="0"/></text:span></text:p>
      <text:p text:style-name="P30"><text:span text:style-name="T30_1">This<text:s/>liturgy<text:s/>is<text:s/>based<text:s/>on<text:s/>the<text:s/>traditional<text:s/>public<text:s/>confession<text:s/>of<text:s/>sins<text:s/>on<text:s/>Yom<text:s/>Kippur<text:s/>and<text:s/>is<text:s/>meant<text:s/>to<text:s/>complement<text:s/>the<text:s/>existing<text:s/></text:span><text:span text:style-name="T30_2">al<text:s/>ḥet</text:span><text:span text:style-name="T30_3"><text:s/>found<text:s/>in<text:s/>the<text:s/>maḥzor.<text:s/>This<text:s/>prayer<text:s/>written<text:s/>by<text:s/>Rabbi<text:s/>Ed<text:s/>Feld<text:s/>in<text:s/>2007<text:s/>for<text:s/>Yom<text:s/>Kippur<text:s/>5768<text:s/>was<text:s/>first<text:s/>published<text:s/>at<text:s/>the<text:s/></text:span><text:span text:style-name="T30_4"><text:a xlink:type="simple" xlink:href="http://www.truah.org/resources-91356/prayers.html"><text:span text:style-name="T30_5">website<text:s/>of<text:s/>RHR-NA</text:span></text:a></text:span><text:span text:style-name="T30_6"><text:s/>(now<text:s/>T'ruah)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ל חטא | For the Sin of Torture: A Communal Confession by Rabbi Ed Fe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