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>
      <style:text-properties fo:font-style="italic" style:font-style-asian="italic" style:font-style-complex="italic" fo:language="none" fo:language-asian="none" fo:language-complex="none"/>
    </style:style>
    <style:style style:name="T30_6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For<text:s/>Those<text:s/>At<text:s/>Home,<text:s/>a<text:s/>prayer<text:s/>for<text:s/>the<text:s/>home<text:s/>front<text:s/>during<text:s/>war<text:s/>by<text:s/>Rev.<text:s/>Howard<text:s/>A.<text:s/>Bridgman<text:s/>adapted<text:s/>by<text:s/>Rabbi<text:s/>Morris<text:s/>Lazaron<text:s/>(191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19<text:s/>23:17:3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49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or<text:s/>those<text:s/>at<text:s/>home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God,<text:s/>Father<text:s/>in<text:s/>Heaven,<text:s/>who<text:s/>hast<text:s/>set<text:s/>Thy<text:s/>earthly<text:s/>children<text:s/>in<text:s/>families<text:s/>and<text:s/>given<text:s/>to<text:s/>them<text:s/>the<text:s/>joys<text:s/>of<text:s/>human<text:s/>companionship,<text:s/>bless,<text:s/>we<text:s/>beseech<text:s/>Thee,<text:s/>those<text:s/>from<text:s/>whom<text:s/>we<text:s/>are<text:s/>separat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our<text:s/>mutual<text:s/>love<text:s/>bridge<text:s/>the<text:s/>distance<text:s/>between<text:s/>u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ssure<text:s/>them<text:s/>that<text:s/>in<text:s/>absence<text:s/>our<text:s/>hearts<text:s/>are<text:s/>true<text:s/>and<text:s/>may<text:s/>the<text:s/>thought<text:s/>of<text:s/>them<text:s/>restrain<text:s/>and<text:s/>inspire<text:s/>us<text:s/>day<text:s/>by<text:s/>da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Relieve<text:s/>them<text:s/>from<text:s/>undue<text:s/>anxiety<text:s/>in<text:s/>our<text:s/>behalf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Spare<text:s/>them,<text:s/>if<text:s/>it<text:s/>be<text:s/>Thy<text:s/>will,<text:s/>to<text:s/>us<text:s/>and<text:s/>us<text:s/>to<text:s/>them,<text:s/>so<text:s/>that<text:s/>in<text:s/>Thine<text:s/>own<text:s/>good<text:s/>time<text:s/>we<text:s/>may<text:s/>look<text:s/>once<text:s/>more<text:s/>upon<text:s/>their<text:s/>face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Bestow<text:s/>upon<text:s/>them<text:s/>all<text:s/>that<text:s/>they<text:s/>need<text:s/>for<text:s/>the<text:s/>body<text:s/>and<text:s/>the<text:s/>soul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We<text:s/>thank<text:s/>Thee<text:s/>for<text:s/>those<text:s/>who<text:s/>ministered<text:s/>to<text:s/>us<text:s/>when<text:s/>we<text:s/>were<text:s/>young<text:s/>and<text:s/>weak,<text:s/>for<text:s/>the<text:s/>friends<text:s/>and<text:s/>kindred<text:s/>of<text:s/>maturer<text:s/>years,<text:s/>and<text:s/>for<text:s/>all<text:s/>whom<text:s/>we<text:s/>love.<text:s/>May<text:s/>we<text:s/>be<text:s/>more<text:s/>worthy<text:s/>of<text:s/>their<text:s/>noblest<text:s/>thoughts<text:s/>of<text:s/>us<text:s/>and<text:s/>may<text:s/>we<text:s/>serve<text:s/>them<text:s/>better<text:s/>in<text:s/>the<text:s/>future<text:s/>than<text:s/>in<text:s/>the<text:s/>past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[Prayer]<text:s/>for<text:s/>those<text:s/>at<text:s/>home,"<text:s/>a<text:s/>variation<text:s/>of<text:s/>a<text:s/>prayer<text:s/>by<text:s/>Rev.<text:s/>Howard<text:s/>A.<text:s/>Bridgman<text:s/>(1860-1929),<text:s/>is<text:s/>found<text:s/>adapted<text:s/>(without<text:s/>Christian<text:s/>god-language)<text:s/>by<text:s/>Rabbi<text:s/>Morris<text:s/>S.<text:s/>Lazaron<text:s/>in<text:s/>his<text:s/>World<text:s/>War<text:s/>Ⅰ<text:s/>era<text:s/>prayerbook,<text:s/></text:span><text:span text:style-name="T30_2"><text:a xlink:type="simple" xlink:href="file:///?p=48456"><text:span text:style-name="T30_3">Side<text:s/>Arms:<text:s/>Readings,<text:s/>Prayers<text:s/>and<text:s/>Meditations<text:s/>for<text:s/>Soldiers<text:s/>and<text:s/>Sailors</text:span></text:a></text:span><text:span text:style-name="T30_4"><text:s/>(1918),<text:s/>on<text:s/>page<text:s/>25.<text:s/>The<text:s/>original<text:s/>version<text:s/>of<text:s/>the<text:s/>prayer<text:s/>was<text:s/>first<text:s/>published<text:s/>in<text:s/></text:span><text:span text:style-name="T30_5">The<text:s/>Service<text:s/>Song<text:s/>Book</text:span><text:span text:style-name="T30_6"><text:s/>(Young<text:s/>Men's<text:s/>Christian<text:s/>Associations<text:s/>1917),<text:s/>pp.<text:s/>86<text:s/>in<text:s/>the<text:s/>abridged<text:s/>edition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side-arms-readings-prayers-and-meditations-for-soldiers-and-sailors-morris-s-lazaron-1918/Side%20Arms-%20Readings%2C%20Prayers%20and%20Meditations%20for%20Soldiers%20and%20Sailors%20%28Morris%20S.%20Lazaron%201918%29#page/24/mode/2up"]<text:s/> <text:s/>[advanced_iframe<text:s/>securitykey="be1d939e6a1b36109171c7d5503b34cf9147aa7b"<text:s/>enable_external_height_workaround="true"<text:s/>src="https://archive.org/stream/sgbooka00youn/sgbooka00youn#page/8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For Those At Home, a prayer for the home front during war by Rev. Howard A. Bridgman adapted by Rabbi Morris Lazaron (191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