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our<text:s/>Chaplains...<text:s/>Interfaith<text:s/>in<text:s/>Action<text:s/>-<text:s/>US<text:s/>Postage<text:s/>Stamp<text:s/>(194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2<text:s/>13:56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07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Four Chaplains... Interfaith in Action - US Postage Stamp (194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