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rancis_Scott_Key_by_Joseph_Wood_c1825<text:s/>-<text:s/>cro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28<text:s/>12:40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84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Francis_Scott_Key_by_Joseph_Wood_c1825 - cro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