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ree<text:s/>Spirit<text:s/>Nature<text:s/>Camp<text:s/>-<text:s/>Council<text:s/>of<text:s/>All<text:s/>Beings<text:s/>1<text:s/>(schipygrl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3<text:s/>08:52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Free Spirit Nature Camp - Council of All Beings 1 (schipygrl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