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<text:s/>Freedman's<text:s/>Polychrome<text:s/>Historical<text:s/>Haggada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8-22<text:s/>15:05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7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Jacob Freedman's Polychrome Historical Haggada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