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Friday's<text:s/>Prayer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9<text:s/>20:43:5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Fri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72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riday’s<text:s/>pray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aken<text:s/>my<text:s/>soul<text:s/>to<text:s/>understand<text:s/>and<text:s/>to<text:s/>appreciate<text:s/>the<text:s/>glories<text:s/>of<text:s/>nature<text:s/>everywhere<text:s/>around<text:s/>me.<text:s/>The<text:s/>rich<text:s/>may<text:s/>enjoy<text:s/>many<text:s/>pleasures,<text:s/>but<text:s/>the<text:s/>greatest<text:s/>of<text:s/>all<text:s/>Thou<text:s/>hast<text:s/>granted<text:s/>to<text:s/>all<text:s/>Thy<text:s/>children<text:s/>alike,<text:s/>wherever<text:s/>they<text:s/>are<text:s/>to<text:s/>be<text:s/>found,<text:s/>and<text:s/>however<text:s/>unhappy<text:s/>their<text:s/>lives<text:s/>may<text:s/>otherwise<text:s/>b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are<text:s/>able,<text:s/>if<text:s/>we<text:s/>look<text:s/>out<text:s/>for<text:s/>it,<text:s/>to<text:s/>witness<text:s/>how<text:s/>Thy<text:s/>glorious<text:s/>power<text:s/>reveals<text:s/>itself<text:s/>in<text:s/>the<text:s/>wondrous<text:s/>changes<text:s/>of<text:s/>nature.<text:s/>Seasons<text:s/>succeed<text:s/>one<text:s/>another,<text:s/>and<text:s/>each<text:s/>one<text:s/>has<text:s/>its<text:s/>own<text:s/>particular<text:s/>charm.<text:s/>Do<text:s/>Thou<text:s/>fill<text:s/>my<text:s/>heart<text:s/>with<text:s/>the<text:s/>joys<text:s/>of<text:s/>spring,<text:s/>with<text:s/>the<text:s/>sweet<text:s/>thoughts<text:s/>of<text:s/>summer.<text:s/>Cause<text:s/>me<text:s/>to<text:s/>understand<text:s/>the<text:s/>lessons<text:s/>which<text:s/>autumn<text:s/>teaches,<text:s/>and<text:s/>let<text:s/>me<text:s/>profit<text:s/>by<text:s/>the<text:s/>discipline<text:s/>of<text:s/>winter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t<text:s/>night,<text:s/>when<text:s/>I<text:s/>look<text:s/>up<text:s/>into<text:s/>the<text:s/>sky,<text:s/>and<text:s/>see<text:s/>the<text:s/>countless<text:s/>stars,<text:s/>let<text:s/>me<text:s/>remember<text:s/>that<text:s/>each<text:s/>one<text:s/>of<text:s/>them<text:s/>may,<text:s/>for<text:s/>all<text:s/>I<text:s/>know,<text:s/>be<text:s/>a<text:s/>world<text:s/>like<text:s/>ours,<text:s/>and<text:s/>surrounded<text:s/>by<text:s/>a<text:s/>number<text:s/>of<text:s/>other<text:s/>worlds,<text:s/>and<text:s/>that<text:s/>Thou<text:s/>art<text:s/>Lord<text:s/>of<text:s/>all.<text:s/>Then<text:s/>I<text:s/>shall<text:s/>realise<text:s/>how<text:s/>small<text:s/>the<text:s/>greatest<text:s/>of<text:s/>us<text:s/>must<text:s/>seem<text:s/>in<text:s/>Thy<text:s/>sigh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But<text:s/>do<text:s/>not,<text:s/>O<text:s/>Lord,<text:s/>let<text:s/>these<text:s/>thoughts<text:s/>frighten<text:s/>me,<text:s/>but<text:s/>strengthen<text:s/>my<text:s/>trust,<text:s/>that<text:s/>Thou,<text:s/>who<text:s/>art<text:s/>God<text:s/>of<text:s/>the<text:s/>whole<text:s/>universe,<text:s/>art<text:s/>certainly<text:s/>able<text:s/>to<text:s/>guard,<text:s/>protect,<text:s/>and<text:s/>lead<text:s/>me,<text:s/>and<text:s/>that<text:s/>if<text:s/>I<text:s/>am<text:s/>content<text:s/>to<text:s/>walk<text:s/>in<text:s/>Thy<text:s/>ways<text:s/>I<text:s/>need<text:s/>never<text:s/>be<text:s/>dismaye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e<text:s/>Lord<text:s/>is<text:s/>nigh<text:s/>unto<text:s/>all<text:s/>them<text:s/>that<text:s/>call<text:s/>upon<text:s/>Him,<text:s/>to<text:s/>all<text:s/>that<text:s/>call<text:s/>upon<text:s/>Him<text:s/>in<text:s/>truth.<text:s/>He<text:s/>will<text:s/>fulfil<text:s/>the<text:s/>desire<text:s/>of<text:s/>them<text:s/>that<text:s/>fear<text:s/>Him;<text:s/>He<text:s/>also<text:s/>will<text:s/>hear<text:s/>their<text:s/>cry,<text:s/>and<text:s/>will<text:s/>save<text:s/>them.<text:s/></text:span><text:span text:style-name="T24_2">(Psalms<text:s/>145:18-19)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Friday's<text:s/>Prayer"<text:s/>was<text:s/>written<text:s/>by<text:s/>Lilian<text:s/>Helen<text:s/>Montagu<text:s/>and<text:s/>published<text:s/>in<text:s/></text:span><text:span text:style-name="T26_2"><text:a xlink:type="simple" xlink:href="file:///?p=50550"><text:span text:style-name="T26_3">Prayers<text:s/>for<text:s/>Jewish<text:s/>Working<text:s/>Girls</text:span></text:a></text:span><text:span text:style-name="T26_4"><text:s/>(1895),<text:s/>pp.<text:s/>15-16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n1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Friday's Prayer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